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MOTIE VAN HET LID VAN VELDHOVEN C.S.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overwegende, dat er in mei 2012 een rapportage verschijnt over de status van de Kaderrichtlijn Water (KRW) met daarin tevens
                  de kosten die nodig zijn voor het bereiken van de doelen in 2027;
               </text:p>
      <text:p text:style-name="algemeen">overwegende, dat de doelen in 2027 «hard» zijn en dus hoe dan ook gehaald moeten worden;</text:p>
      <text:p text:style-name="algemeen">overwegende, dat de middelen schaars zijn en dus zo efficiënt mogelijk ingezet dienen te worden;</text:p>
      <text:p text:style-name="algemeen">verzoekt de regering de rapportage in mei te voorzien van een kostenplaatje van het meest kostenefficiënte pad voor het bereiken
                  van de KRW-doelen in 2027,
               </text:p>
      <text:p text:style-name="algemeen">en gaat over tot de orde van de dag.</text:p>
      <text:p text:style-name="alineagroep">Van Veldhoven</text:p>
      <text:p text:style-name="alineagroep">Van Tongeren</text:p>
      <text:p text:style-name="alineagroep.end">Jacobi</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