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Infrastructuur en Milieu (XI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0
                  </text:p>
          </table:table-cell>
          <table:table-cell office:value-type="string" table:number-columns-spanned="2" table:style-name="parlementair.kopcel_last">
            <text:p text:style-name="headtable.stuktitel"> MOTIE VAN HET LID DE MOS 
            </text:p>
            <text:p text:style-name="headtable.datum">Voorgesteld tijdens het Wetgevingsoverleg van 5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bypass wordt aangelegd op basis van onrealistische rivierafvoeren;</text:p>
      <text:p text:style-name="algemeen">constaterende, dat er onvoldoende onderzoek is gedaan naar mogelijke verzanding van de rivier de IJssel, wat slecht kan zijn
                  voor de scheepvaart;
               </text:p>
      <text:p text:style-name="algemeen">overwegende, dat er lokaal geen enkel draagvlak aanwezig is voor de bypass;</text:p>
      <text:p text:style-name="algemeen">verzoekt de regering alle rijksbijdragen omtrent de voorbereidingen voor de aanleg van de bypass in Kampen te schrappen,</text:p>
      <text:p text:style-name="algemeen">en gaat over tot de orde van de dag.</text:p>
      <text:p text:style-name="algemeen">De Mos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II, Nr. 7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