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MOTIE VAN DE LEDEN LUCAS EN VAN VELDHOVEN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constaterende, dat er op de middellange termijn tekorten dreigen op de budgetten voor projecten en programma's rond waterveiligheid
                  en de zoetwatervoorraad;
               </text:p>
      <text:p text:style-name="algemeen">overwegende, dat er scherpere keuzes gemaakt moeten worden waar de schaarse middelen effectief in te zetten om de veiligheid
                  en zoetwatervoorraad voor de toekomst veilig te kunnen stellen;
               </text:p>
      <text:p text:style-name="algemeen">overwegende, dat het overstappen van een overstromingskansbenadering naar een risicobenadering kan bijdragen aan het maken
                  van de juiste keuzes;
               </text:p>
      <text:p text:style-name="algemeen">constaterende, dat in het Eerste Deltaprogramma is gesteld dat eind 2011 een principebesluit zou worden genomen over een nieuwe
                  normering, maar dit tot op heden nog niet is gebeurd;
               </text:p>
      <text:p text:style-name="algemeen">verzoekt de regering de Kamer in staat te stellen, in 2012 een besluit te nemen over de contouren van een nieuwe normering
                  gebaseerd op overstromingsrisico's en meerlaagse veiligheid, door in het Derde Deltaprogramma alsnog een voorstel voor een
                  principebeslissing over de veiligheidsnormen voor de primaire keringen op te nemen,
               </text:p>
      <text:p text:style-name="algemeen">en gaat over tot de orde van de dag.</text:p>
      <text:p text:style-name="alineagroep">Lucas</text:p>
      <text:p text:style-name="alineagroep.end">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