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32
      <text:tab/>BRIEF VAN DE STAATSSECRETARIS VAN INFRASTRUCTUUR EN MILIEU</text:h>
      <text:p text:style-name="ifm_p_mt.3.76mm_ifm">Aan de Voorzitter van de Tweede Kamer der Staten-Generaal</text:p>
      <text:p text:style-name="ifm_p_mt.3.76mm_ifm">Den Haag, 21 mei 2012</text:p>
      <text:p text:style-name="ifm_p_mt.3.76mm_ifm">Met deze brief beantwoord ik het verzoek van de Kamer om conform motie 33000XII-68 van 5 december 2011 de financiering van TTI Wetsus te continueren.</text:p>
      <text:p text:style-name="ifm_p_mt.3.76mm_ifm">De financiering van TTI Wetsus wordt door het ministerie van Infrastructuur en Milieu en het ministerie van Economische zaken, Landbouw en Innovatie gezamenlijk voortgezet.</text:p>
      <text:p text:style-name="ifm_p_ifm">Met regionale bestuurders heb ik afspraken gemaakt over de dekking vanuit middelen voor de Afsluitdijk. Concreet houdt dit in dat ik een budget reserveer voor de periode 2013 – 2016 van € 2 mln (0,5 mln per jaar).</text:p>
      <text:p text:style-name="ifm_p_ifm">Collega Verhagen zet voor de periode 2013–2016 € 19 mln in vanuit de Zuiderzeelijnmiddelen op zijn begroting. Daarnaast heeft NWO € 1,5 mln gereserveerd om samen met Wetsus het watertechnologische doorbraak-onderzoek te versterken. Tenslotte zullen de bedrijven in Wetsus kunnen profiteren van de RDA+ die als toeslag beschikbaar komt voor de TKI’s.</text:p>
      <text:p text:style-name="ifm_p_ifm">Hiermee is het voortbestaan van Wetsus geborgd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Infrastructuur en Milieu (XII) voor het jaar 2012; Brief regering; Reactie op de motie van de leden Lucas en Jacobi (33000 XII-68) over continuering van het TTI Wetsus</dc:title>
    <meta:user-defined meta:name="OVERHEIDop.ParlID/DC.identifier">kst-33000-XII-132</meta:user-defined>
    <meta:user-defined meta:name="OVERHEIDop.ondernummer">132</meta:user-defined>
    <meta:user-defined meta:name="DCTERMS.W3CDTF/DCTERMS.available">2012-05-24</meta:user-defined>
    <meta:user-defined meta:name="OVERHEIDop.KamerstukTypen/DC.type">Brief</meta:user-defined>
    <meta:user-defined meta:name="OVERHEIDop.dossiernummer">33000-XII</meta:user-defined>
    <meta:user-defined meta:name="OVERHEIDop.documenttitel">Reactie op de motie van de leden Lucas en Jacobi (33000 XII-68) over continuering van het TTI Wetsus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Brief regering; Reactie op de motie van de leden Lucas en Jacobi (33000 XII-68) over continuering van het TTI Wets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