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82<text:tab/>BRIEF VAN DE MINISTER VAN DEFENSIE</text:h>
      <text:p text:style-name="ifm_p_mt.3.76mm_ifm">Aan de Voorzitter van de Tweede Kamer der Staten-Generaal</text:p>
      <text:p text:style-name="ifm_p_mt.3.76mm_ifm">Den Haag, 27 april 2012</text:p>
      <text:p text:style-name="ifm_p_mt.3.76mm_ifm">Op 27 april 2011 heb ik u geïnformeerd over het besluit van het Amerikaanse ministerie van Defensie om de Amerikaanse transport coördinatie-eenheid in Capelle aan den IJssel naar Duitsland te verhuizen (Kamerstuk 32 500 X, nr. 98). Het betreft het <text:span text:style-name="ifm_span_font.italic_ifm">Military Surface Deployment and Distribution Command</text:span>
                  (SDDC) dat verantwoordelijk is voor het transport en de havenoverslag van Amerikaans materieel en goederen in Europa, Afrika en Zuidwest Azië.</text:p>
      <text:p text:style-name="ifm_p_mt.3.76mm_ifm">Het Amerikaanse ministerie van Defensie heeft vandaag kenbaar gemaakt definitief geen gebruik te maken van de aangeboden locatie in Rotterdam, maar de eenheid om financiële redenen te verplaatsen naar een nader te bepalen locatie in Duitsland. De overplaatsing van de eenheid begint midden 2012 en wordt naar verwachting voor het einde van het jaar voltooid. Hoewel ik regelmatig overleg heb gevoerd over dit onderwerp, kwam de aankondiging vandaag als een onaangename verrassing voor mij en de mensen die het betreft.</text:p>
      <text:p text:style-name="ifm_p_mt.3.76mm_ifm">Van het Nederlandse burgerpersoneel op de locatie in Capelle aan den IJssel zijn 86 mensen in dienst van Defensie. Ongeveer twintig functies worden naar verwachting in Rotterdam gehandhaafd voor de havenoverslag van materieel en goederen. Het personeel is hierover vandaag geïnformeerd, evenals de centrales van overheidspersoneel.</text:p>
      <text:p text:style-name="ifm_p_mt.3.76mm_ifm">Personeel dat overtollig wordt, valt onder het Sociaal Beleidskader. Het streven is erop gericht het personeel zoveel mogelijk naar ander werk te begeleiden, zowel bij Defensie als daarbuit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82<text:tab/><text:page-number text:select-page="current"/></text:p>
      </style:footer>
    </style:master-page>
    <style:master-page xmlns:sdu-fn="http://schema.sdu.nl/2011/07/functions" style:name="Landscape" style:page-layout-name="landscape-margin-text">
      <style:footer>
        <text:p text:style-name="footer">Tweede Kamer, vergaderjaar 2011-2012, 33 000 X,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Vertrek Amerikaanse eenheid uit Capelle aan den IJssel</dc:title>
    <meta:user-defined meta:name="OVERHEIDop.ParlID/DC.identifier">kst-33000-X-82</meta:user-defined>
    <meta:user-defined meta:name="OVERHEIDop.ondernummer">82</meta:user-defined>
    <meta:user-defined meta:name="DCTERMS.W3CDTF/DCTERMS.available">2012-05-03</meta:user-defined>
    <meta:user-defined meta:name="OVERHEIDop.KamerstukTypen/DC.type">Brief</meta:user-defined>
    <meta:user-defined meta:name="OVERHEIDop.dossiernummer">33000-X</meta:user-defined>
    <meta:user-defined meta:name="OVERHEIDop.documenttitel">Vertrek Amerikaanse eenheid uit Capelle aan den IJssel</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Vertrek Amerikaanse eenheid uit Capelle aan den IJssel</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