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HACHCHI C.S.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1 mld. wordt bezuinigd op het Defensiebudget en duizenden Defensiemedewerkers worden ontslagen;</text:p>
      <text:p text:style-name="algemeen">constaterende, dat het ministerie van Defensie een zelfstandige positie heeft binnen de rijksoverheid;</text:p>
      <text:p text:style-name="algemeen">overwegende, dat in het rapport De Grote Uittocht wordt geconcludeerd dat er in de toekomst veel vraag zal zijn naar ambtenaren
                  bij de ministeries;
               </text:p>
      <text:p text:style-name="algemeen">verzoekt de regering de mogelijkheden te onderzoeken om structurele doorstroom van Defensiepersoneel binnen de rijksoverheid
                  te bewerkstelligen en hierover te rapporteren aan de Kamer,
               </text:p>
      <text:p text:style-name="algemeen">en gaat over tot de orde van de dag.</text:p>
      <text:p text:style-name="alineagroep">Hachchi</text:p>
      <text:p text:style-name="alineagroep">El Fassed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