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MOTIE VAN HET LID EIJSINK C.S. 
            </text:p>
            <text:p text:style-name="headtable.datum">Voorgesteld 30 november 2011
               
            </text:p>
          </table:table-cell>
          <table:covered-table-cell/>
        </table:table-row>
      </table:table>
      <text:p text:style-name="algemeen">De Kamer,</text:p>
      <text:p text:style-name="algemeen">gehoord de beraadslaging,</text:p>
      <text:p text:style-name="algemeen">constaterende, dat sinds de opschorting van de opkomstplicht voor militaire dienst in Nederland de Nederlanders die eveneens
                  over een Turks paspoort beschikken en in vrijwillige militaire dienst in Nederland gaan, geen vrijstelling meer verkrijgen
                  van de Turkse diensplicht;
               </text:p>
      <text:p text:style-name="algemeen">constaterende, dat Turkije de vrijwillige indiensttreding bij de Nederlandse krijgsmacht niet accepteert als reden voor vrijstelling
                  volgens de regels van het NAVO-verdrag;
               </text:p>
      <text:p text:style-name="algemeen">verzoekt de Nederlandse regering een verzoek in te dienen bij de Turkse regering om vervulling van actieve dienst in de Nederlandse
                  krijgsmacht te laten gelden als grond voor ontheffing van de verplichtingen ingevolge de Turkse dienstplichtwet analoog naar
                  de regels van het NAVO-verdrag;
               </text:p>
      <text:p text:style-name="algemeen">verzoekt de regering tevens te bevorderen dat Nederlands-Turkse jongens in de toekomst geheel worden vrijgesteld van de Turkse
                  dienstplicht, inclusief de afkoopsom,
               </text:p>
      <text:p text:style-name="algemeen">en gaat over tot de orde van de dag.</text:p>
      <text:p text:style-name="alineagroep">Eijsink</text:p>
      <text:p text:style-name="alineagroep">Jasper van Dijk</text:p>
      <text:p text:style-name="alineagroep">El Fassed</text:p>
      <text:p text:style-name="alineagroep">Bosman</text:p>
      <text:p text:style-name="alineagroep">Voordewind</text:p>
      <text:p text:style-name="alineagroep.end">Van der Staaij</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