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burgerschapsvorming in het onderwijs van groot belang is en dat die onder meer tot uiting komt in het vak
                  maatschappijleer;
               </text:p>
      <text:p text:style-name="algemeen">constaterende, dat er zorgen bestaan over de status van het vak maatschappijleer, onder andere door het kleine aantal lesuren
                  en het mogelijk verdwijnen van het schoolexamen voor maatschappijleer;
               </text:p>
      <text:p text:style-name="algemeen">verzoekt de regering voorstellen te doen voor een versterking van het onderdeel burgerschapsvorming in het onderwijs, en de
                  Kamer hierover te informeren,
               </text:p>
      <text:p text:style-name="algemeen">en gaat over tot de orde van de dag.</text:p>
      <text:p text:style-name="alineagroep">Kooiman</text:p>
      <text:p text:style-name="alineagroep">Jasper van Dijk</text:p>
      <text:p text:style-name="alineagroep">Smits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