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ER HAM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BO-raad aanbevelingen doet om excellente onderwijstrajecten te ontwerpen;</text:p>
      <text:p text:style-name="algemeen">constaterende, dat er excellente onderwijstrajecten worden aangeboden door de postacademische kunstinstellingen;</text:p>
      <text:p text:style-name="algemeen">verzoekt de regering over deze aanbeveling in overleg te gaan met de postacademische kunstinstellingen,</text:p>
      <text:p text:style-name="algemeen">en gaat over tot de orde van de dag.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