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0
                  </text:p>
          </table:table-cell>
          <table:table-cell office:value-type="string" table:number-columns-spanned="2" table:style-name="parlementair.kopcel_last">
            <text:p text:style-name="headtable.stuktitel"> MOTIE VAN HET LID VAN DER HAM C.S. 
            </text:p>
            <text:p text:style-name="headtable.datum">Voorgesteld tijdens het Wetgevingsoverleg van 21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jongerencultuurkaart een goede stimulans is voor scholen om jongeren kennis te laten maken met kunst en
                  cultuur;
               </text:p>
      <text:p text:style-name="algemeen">overwegende, dat het CJP zelfstandig verder wil;</text:p>
      <text:p text:style-name="algemeen">overwegende, dat bij het aankopen van kunst en cultuuruitingen thans de normale btw moet worden betaald, ondanks dat het lesmateriaal
                  betreft;
               </text:p>
      <text:p text:style-name="algemeen">verzoekt de regering een btw-vrijstelling te geven voor culturele prestaties ten bate onderwijs, kunstvakonderwijs en jeugd-
                  en jongerenwerk,
               </text:p>
      <text:p text:style-name="algemeen">en gaat over tot de orde van de dag.</text:p>
      <text:p text:style-name="alineagroep">Van der Ham</text:p>
      <text:p text:style-name="alineagroep">Peters</text:p>
      <text:p text:style-name="alineagroep.end">Jasper van Dijk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4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