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talentvolle bands kansen moeten krijgen door middel van optredens in kleinschalige horecazaken;</text:p>
      <text:p text:style-name="algemeen">constaterende, dat livemuziek onderhevig is aan strenge regels rond geluidsoverlast en veiligheidsvoorschriften;</text:p>
      <text:p text:style-name="algemeen">verzoekt de regering in overleg te gaan met de VNG over een versoepeling van het beleid ten aanzien van livemuziek in kleinschalige
                  horecazaken,
               </text:p>
      <text:p text:style-name="algemeen">en gaat over tot de orde van de dag.</text:p>
      <text:p text:style-name="alineagroep">Jasper van Dijk</text:p>
      <text:p text:style-name="alineagroep">Klijnsma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