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schillende musea en culturele instituten in hun voortbestaan bedreigd worden door de bezuinigingsplannen;</text:p>
      <text:p text:style-name="algemeen">overwegende, dat deze instellingen archieven en collecties hebben die, ook volgens de regering, van nationaal belang zijn;</text:p>
      <text:p text:style-name="algemeen">verzoekt de regering om de Kamer spoedig te informeren over wat er met de verschillende collecties en archieven van met voortbestaan
                  bedreigde instellingen zal gebeuren,
               </text:p>
      <text:p text:style-name="algemeen">en gaat over tot de orde van de dag.</text:p>
      <text:p text:style-name="alineagroep">Klijnsma</text:p>
      <text:p text:style-name="alineagroep">Van der Ham</text:p>
      <text:p text:style-name="alineagroep">Jasper van Dijk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