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000-VIII-174</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000<text:s/>VIII<text:tab/>Vaststelling van de begrotingsstaten van het Ministerie van Onderwijs, Cultuur en Wetenschap (VIII) voor het jaar 2012</text:h>
      <text:h text:style-name="ifm_p_font.bold_size.9.06pt_mt.18.8mm_indent.-58.5mm_ifm" text:outline-level="1">Nr. 174<text:tab/>BRIEF VAN DE STAATSSECRETARIS VAN ONDERWIJS, CULTUUR EN WETENSCHAP</text:h>
      <text:p text:style-name="ifm_p_mt.3.76mm_ifm">Aan de Voorzitter van de Tweede Kamer der Staten-Generaal</text:p>
      <text:p text:style-name="ifm_p_mt.3.76mm_ifm">Den Haag, 6 maart 2012</text:p>
      <text:p text:style-name="ifm_p_mt.3.76mm_ifm">Bij brief van 8 september 2011 (Tweede Kamer, vergaderjaar 2010–2011, 32 500 VIII, nr. 210) heb ik uw Kamer geïnformeerd over mijn besluit Kunst van Lezen in de periode 2012–2015 voort te zetten. Tevens heb ik daarin toegezegd u het plan na het beschikbaar komen toe te sturen. Het actieplan Kunst van Lezen 2012–2015 is inmiddels door Stichting Lezen en het Sectorinstituut Openbare Bibliotheken (SIOB) opgesteld en door mij geaccordeerd. Bijgaand treft u dit plan aan.<text:note text:id="ID-157217-d35e61" text:note-class="footnote"><text:note-citation text:label="1 ">1</text:note-citation><text:note-body><text:p text:style-name="ifm_p_font.normal_size.6.93pt_mt..5mm_indent.-0.1161in_mleft.0.1161in_ifm"> Ter inzage gelegd bij het Centraal Informatiepunt Tweede Kamer.</text:p></text:note-body></text:note>
               </text:p>
      <text:p text:style-name="ifm_p_mt.3.76mm_ifm">Kunst van Lezen vormt de culturele pendant van het Actieplan laaggeletterdheid.  In Kunst van Lezen draait het niet om het «hoe», de techniek van het lezen, maar om het «wat»: de kennismaking met de fascinerende wereld van het boek, de literatuur en het lezen.</text:p>
      <text:p text:style-name="ifm_p_mt.3.76mm_ifm">Stichting Lezen en SIOB hebben de focus gelegd op (verdere) verankering van de diverse programmalijnen. Ook hebben zij gekozen voor een evidence based aanpak en besloten een sterker accent te leggen op het smeden van strategische coalities op landelijk niveau. Deze samenwerking moet leiden tot een grootschalige, integrale aanpak van leesbevordering en tot kennisdeling en samenwerking bij landelijke campagnes. Ik onderschrijf deze keuzes.</text:p>
      <text:p text:style-name="ifm_p_mt.3.76mm_ifm">Kunst van Lezen blijkt een belangrijke katalysator te zijn om grootschalige leesbevorderingsprojecten van de grond te krijgen. BoekStart en de Bibliotheek op school zijn uitgegroeid tot sterke, breed gedragen kwaliteitsmerken.</text:p>
      <text:p text:style-name="ifm_p_ifm">Naar mijn overtuiging biedt het actieplan 2012–2015 volop ruimte om een verdere, krachtige impuls aan de leesbevordering in Nederland te geven.</text:p>
      <text:p text:style-name="ifm_p_mt.5.08mm_ifm">De staatssecretaris van Onderwijs, Cultuur en Wetenschap,<text:line-break/>H.<text:s/>Zijl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33 000 VIII, nr. 174<text:tab/><text:page-number text:select-page="current"/></text:p>
      </style:footer>
    </style:master-page>
    <style:master-page style:name="Landscape" style:page-layout-name="landscape-margin-text">
      <style:footer>
        <text:p text:style-name="footer">Tweede Kamer, vergaderjaar 2011-2012, 33 000 VIII, nr. 17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Vaststelling van de begrotingsstaten van het Ministerie van Onderwijs, Cultuur en Wetenschap (VIII) voor het jaar 2012; Brief regering; Kunst van Lezen 2012-2015</dc:title>
    <meta:user-defined meta:name="OVERHEIDop.ParlID/DC.identifier">kst-33000-VIII-174</meta:user-defined>
    <meta:user-defined meta:name="OVERHEIDop.ondernummer">174</meta:user-defined>
    <meta:user-defined meta:name="DCTERMS.W3CDTF/DCTERMS.available">2012-03-08</meta:user-defined>
    <meta:user-defined meta:name="OVERHEIDop.KamerstukTypen/DC.type">Brief</meta:user-defined>
    <meta:user-defined meta:name="OVERHEIDop.dossiernummer">33000-VIII</meta:user-defined>
    <meta:user-defined meta:name="OVERHEIDop.documenttitel">Kunst van Lezen 2012-2015</meta:user-defined>
    <meta:user-defined meta:name="OVERHEIDop.Parlementair/DC.type">Kamerstuk</meta:user-defined>
    <meta:user-defined meta:name="OVERHEIDop.indiener">H. Zijlstra</meta:user-defined>
    <meta:user-defined meta:name="OVERHEIDop.vergaderjaar">2011-2012</meta:user-defined>
    <meta:user-defined meta:name="OVERHEIDop.dossiertitel">Vaststelling van de begrotingsstaten van het Ministerie van Onderwijs, Cultuur en Wetenschap (VIII) voor het jaar 2012</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Onderwijs, Cultuur en Wetenschap (VIII) voor het jaar 2012; Brief regering; Kunst van Lezen 2012-2015</meta:user-defined>
    <meta:user-defined meta:name="OVERHEIDop.publicationName">Kamerstuk</meta:user-defined>
    <meta:user-defined meta:name="OVERHEID.Organisatietype/OVERHEID.organisationType">staten generaal</meta:user-defined>
    <meta:user-defined meta:name="DCTERMS.W3CDTF/DCTERMS.issued">2012-03-06</meta:user-defined>
    <meta:user-defined meta:name="OVERHEID.TaxonomieBeleidsagenda/OVERHEID.category">Financiën | Begroting</meta:user-defined>
    <meta:user-defined meta:name="OVERHEID.Informatietype/DC.type">officiële publicatie</meta:user-defined>
    <meta:user-defined meta:name="OVERHEIDop.versieInformatie"/>
  </office:meta>
</office:document-meta>
</file>