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2
         </text:p>
          </table:table-cell>
          <table:covered-table-cell/>
        </table:table-row>
        <table:table-row>
          <table:table-cell office:value-type="string" table:number-columns-spanned="1" table:style-name="parlementair.kopcel_last">
            <text:p text:style-name="headtable.stuktitel">Nr. 151
                  </text:p>
          </table:table-cell>
          <table:table-cell office:value-type="string" table:number-columns-spanned="2" table:style-name="parlementair.kopcel_last">
            <text:p text:style-name="headtable.stuktitel"> MOTIE VAN HET LID ÇELIK 
            </text:p>
            <text:p text:style-name="headtable.datum">Voorgesteld 21 december 2011
               
            </text:p>
          </table:table-cell>
          <table:covered-table-cell/>
        </table:table-row>
      </table:table>
      <text:p text:style-name="algemeen">De Kamer,</text:p>
      <text:p text:style-name="algemeen">gehoord de beraadslaging,</text:p>
      <text:p text:style-name="algemeen">van oordeel dat het van belang is om te monitoren in hoeverre de minister erin slaagt om uitvoering te geven aan de intentie
                  van de motie-Çelik/Biskop (26695, nr. 77) en dus om oneigenlijk gebruik van artikel 5a van de Leerplichtwet terug te dringen;
               </text:p>
      <text:p text:style-name="alineagroep">voorts van oordeel dat een eventuele ontmoedigende of juist aanzuigende werking van de voorwaarden die de minister wil gaan
                     stellen aan vrijstelling op grond van artikel 5b van de Leerplichtwet voor het beroep op dit wetsartikel, vroegtijdig dient
                     te
                  </text:p>
      <text:p text:style-name="alineagroep.end">worden gesignaleerd;</text:p>
      <text:p text:style-name="algemeen">verzoekt de regering om voortaan jaarlijks een specificatie te leveren van de ontwikkeling in de voorafgaande vijf jaren van
                  de aantallen leerplichtige jongeren die zijn vrijgesteld van de leerplicht op grond van artikel 5a, op grond van artikel 5b
                  en op grond van artikel 5c van de Leerplichtwet,
               </text:p>
      <text:p text:style-name="algemeen">en gaat over tot de orde van de dag.</text:p>
      <text:p text:style-name="algemeen">Çelik</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II, Nr. 15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