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AM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nderzoek te (laten) doen naar hoe op de langere termijn de pluriformiteit van de publiekeomroepprogrammering
                  aanvullend op het ledencriterium geborgd kan worden,
               </text:p>
      <text:p text:style-name="algemeen">en gaat over tot de orde van de dag.</text:p>
      <text:p text:style-name="alineagroep">Peters</text:p>
      <text:p text:style-name="alineagroep.end">Van D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