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MOTIE VAN DE LEDEN VAN DER HAM EN PETERS 
            </text:p>
            <text:p text:style-name="headtable.datum">Voorgesteld tijdens het Wetgevingsoverleg van 12 december 2011
               
            </text:p>
          </table:table-cell>
          <table:covered-table-cell/>
        </table:table-row>
      </table:table>
      <text:p text:style-name="algemeen">De Kamer,</text:p>
      <text:p text:style-name="algemeen">gehoord de beraadslaging,</text:p>
      <text:p text:style-name="algemeen">van mening, dat het publiekeomroepbestel vrij toegankelijk moet zijn voor nieuwe toetreders;</text:p>
      <text:p text:style-name="algemeen">overwegende, dat aspirant-omroepen, wanneer zij toetreden tot het bestel, in het voorgestelde model dienen te fuseren met
                  een omroep met een verwante missie, maar dat sommige omroepen hierin mogelijk niet kunnen slagen;
               </text:p>
      <text:p text:style-name="algemeen">overwegende, dat de twee taakomroepen al als neutraal platform dienen binnen de publieke omroep;</text:p>
      <text:p text:style-name="algemeen">verzoekt de regering voor de concessieperiode 2016–2021 een model te onderzoeken dat nieuwe toetreders de mogelijkheid geeft
                  om te ressorteren onder een van de taakomroepen, en de Kamer hierover te informeren,
               </text:p>
      <text:p text:style-name="algemeen">en gaat over tot de orde van de dag.</text:p>
      <text:p text:style-name="alineagroep">Van der Ham</text:p>
      <text:p text:style-name="alineagroep.end">Peter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