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1-2012</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3 000
               VIII
               </text:p>
          </table:table-cell>
          <table:table-cell office:value-type="string" table:number-columns-spanned="2" table:style-name="parlementair.kopcel3">
            <text:p text:style-name="headtable.dossiertitel"> Vaststelling van de begrotingsstaten van het Ministerie van Onderwijs, Cultuur en Wetenschap (VIII) voor het jaar 2012
         </text:p>
          </table:table-cell>
          <table:covered-table-cell/>
        </table:table-row>
        <table:table-row>
          <table:table-cell office:value-type="string" table:number-columns-spanned="1" table:style-name="parlementair.kopcel_last">
            <text:p text:style-name="headtable.stuktitel">Nr. 125
                  </text:p>
          </table:table-cell>
          <table:table-cell office:value-type="string" table:number-columns-spanned="2" table:style-name="parlementair.kopcel_last">
            <text:p text:style-name="headtable.stuktitel"> MOTIE VAN DE LEDEN VAN DAM EN PETERS
            </text:p>
            <text:p text:style-name="headtable.datum">Voorgesteld tijdens het Wetgevingsoverleg van 12 december 2011
               
            </text:p>
          </table:table-cell>
          <table:covered-table-cell/>
        </table:table-row>
      </table:table>
      <text:p text:style-name="algemeen">De Kamer,</text:p>
      <text:p text:style-name="algemeen">gehoord de beraadslaging,</text:p>
      <text:p text:style-name="algemeen">overwegende, dat sommige provincies fors willen bezuinigen op de regionale omroep en in een enkel geval zelfs zo veel dat
                  het budget onder het geïndexeerde budget van 2004 uitkomt terwijl nadrukkelijk is afgesproken, dat budget te respecteren;
               </text:p>
      <text:p text:style-name="algemeen">verzoekt de regering de provincies die zich niet houden aan de afspraak om de bijdrage aan de regionale omroep jaarlijks te
                  indexeren ten opzichte van het niveau van 2004, mede te delen dat de Kamer bereid is om de budgetten voor de regionale omroepen
                  geheel uit het Provinciefonds te halen en de financiering weer landelijk te regelen als zij niet bereid zijn, alsnog de gemaakte
                  afspraken na te komen,
               </text:p>
      <text:p text:style-name="algemeen">en gaat over tot de orde van de dag.</text:p>
      <text:p text:style-name="alineagroep">Van Dam</text:p>
      <text:p text:style-name="alineagroep.end">Peters</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footer>
        <text:p text:style-name="footer">Tweede Kamer, vergaderjaar 2011-2012, 33 000 VIII, Nr. 125<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meta>
    <dc:title/>
  </office:meta>
</office:document-meta>
</file>