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DE LEDEN DIJKGRAAF EN VAN DER HAM
            </text:p>
            <text:p text:style-name="headtable.datum">Voorgesteld 1 december 2011
               
            </text:p>
          </table:table-cell>
          <table:covered-table-cell/>
        </table:table-row>
      </table:table>
      <text:p text:style-name="algemeen">De Kamer,</text:p>
      <text:p text:style-name="algemeen">gehoord de beraadslaging,</text:p>
      <text:p text:style-name="algemeen">overwegende, dat veel leerlingen en studenten elementaire rekenvaardigheden en wiskundige bewerkingen niet meer beheersen
                  door het gebruik van een (grafische) rekenmachine;
               </text:p>
      <text:p text:style-name="algemeen">verzoekt de regering in overleg te treden met het College voor Examens over het uitsluiten van het gebruik van de rekenmachine
                  bij toetsen in het basisonderwijs en het drastisch beperken van het gebruik van een (grafische) rekenmachine bij toetsen en
                  examens in het voortgezet onderwijs,
               </text:p>
      <text:p text:style-name="algemeen">en gaat over tot de orde van de dag.</text:p>
      <text:p text:style-name="alineagroep">Dijkgraaf</text:p>
      <text:p text:style-name="alineagroep.end">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