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DE LEDEN KNOPS EN VAN DER STAAIJ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een humaan beleid moet worden gevoerd ten aanzien van asielzoekers en jonge alleenstaande minderjarige vreemdelingen
                  in het bijzonder;
               </text:p>
      <text:p text:style-name="algemeen">van mening, dat daarbij moet worden bekeken of de capaciteiten van deze jonge mensen ten volle benut kunnen worden ten behoeve
                  van onze samenleving;
               </text:p>
      <text:p text:style-name="algemeen">verzoekt de regering in het toekomstige beleid sneller te besluiten over verblijfsaanvragen, zodat het lange wachten en de
                  daarmee gepaard gaande onzekerheid niet meer kan voorkomen;
               </text:p>
      <text:p text:style-name="algemeen">verzoekt de regering tevens ernaartoe te werken dat de minister voor Immigratie en Asiel werk kan maken van zijn discretionaire
                  bevoegdheid zoals die oorspronkelijk is bedoeld,
               </text:p>
      <text:p text:style-name="algemeen">en gaat over tot de orde van de dag.</text:p>
      <text:p text:style-name="alineagroep">Knops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