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VAN DER BURG C.S.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informatievoorziening inzake ICT-projecten van de overheid richting de Tweede Kamer te wensen overlaat;</text:p>
      <text:p text:style-name="algemeen">overwegende, dat deze onvoldoende informatievoorziening het voor de Tweede Kamer moeilijk maakt om haar controlerende taken
                  goed uit te voeren;
               </text:p>
      <text:p text:style-name="algemeen">verzoekt de regering de informatievoorziening inzake ICT-projecten van de overheid zodanig vorm te geven, dat de Tweede Kamer
                  inzicht krijgt in het wijzigen van de contractvorm gedurende het ICT-traject, inzicht krijgt in wat een ICT-systeem moet opleveren,
                  alsmede de kosten van beheer en onderhoud, zowel in geld als in formatieplaatsen bij de overheid,
               </text:p>
      <text:p text:style-name="algemeen">en gaat over tot de orde van de dag.</text:p>
      <text:p text:style-name="alineagroep">Van der Burg</text:p>
      <text:p text:style-name="alineagroep">Koopmans</text:p>
      <text:p text:style-name="alineagroep.end">Brink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