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de komende jaren tienduizenden arbeidsplaatsen te schrappen in de rijksdienst en
                  de zelfstandige bestuursorganen;
               </text:p>
      <text:p text:style-name="algemeen">van mening, dat dit gepaard zou kunnen gaan met het verlies van stageplaatsen/leerbanen voor deelnemers aan het mbo (bbl,
                  bol) en hbo;
               </text:p>
      <text:p text:style-name="algemeen">van mening, dat het van buitengewoon groot belang is dat voor deze deelnemers voldoende stageplaatsen/leerbanen beschikbaar
                  blijven;
               </text:p>
      <text:p text:style-name="algemeen">verzoekt de regering erop toe te zien dat in 2012 en volgende jaren ten minste het aantal stageplaatsen/leerbanen bij de rijksoverheid
                  en zelfstandige bestuursorganen beschikbaar is als het geval was in 2010 en daarover de Kamer te informer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