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MOTIE VAN HET LID DIBI C.S. 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p dit moment honderden kinderpornodossiers op de plank liggen wegens een tekort aan zedenrechercheurs;</text:p>
      <text:p text:style-name="algemeen">overwegende, dat de bestrijding van seksueel geweld tegen kinderen tot de allerhoogste prioriteit gerekend moet worden van
                  het ministerie van Veiligheid en Justitie;
               </text:p>
      <text:p text:style-name="algemeen">verzoekt de regering de effectieve bestrijding van seksueel geweld tegen kinderen substantieel te versnellen en te intensiveren,
                  en de Kamer daarover te informeren aan het begin van 2012,
               </text:p>
      <text:p text:style-name="algemeen">en gaat over tot de orde van de dag.</text:p>
      <text:p text:style-name="alineagroep">Dibi</text:p>
      <text:p text:style-name="alineagroep">Arib</text:p>
      <text:p text:style-name="alineagroep">Berndsen</text:p>
      <text:p text:style-name="alineagroep">Slob</text:p>
      <text:p text:style-name="alineagroep">Gesthuizen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