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AMENDEMENT VAN HET LID SCHOUTEN
            </text:p>
            <text:p text:style-name="headtable.datum">Ontvangen 31 okto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3 Rechtshandhaving en criminaliteitsbestrijding</text:span> worden het verplichtingenbedrag en het uitgavenbedrag <text:span text:style-name="vet">verlaagd</text:span> met € 2 000 (x € 1 000).
                     </text:p>
      <text:p text:style-name="lid"><text:span text:style-name="lidnr">II<text:tab/></text:span></text:p>
      <text:p text:style-name="wat">In <text:span text:style-name="vet">artikel 13 Rechtshandhaving en criminaliteitsbestrijding</text:span> worden het verplichtingenbedrag en het uitgavenbedrag <text:span text:style-name="vet">verhoogd</text:span> met € 2 000 (x € 1 000).
                     </text:p>
      <text:h text:outline-level="2" text:style-name="divisiekop1">Toelichting
               </text:h>
      <text:p text:style-name="alineagroep">De indieners beogen met dit amendement te voorzien in de financiering van uitstapprogramma’s voor prostituees voor het jaar
                     2012. In 2008 zijn er door de Kamer middelen vrijgemaakt om de totstandkoming van de uitstapprogramma’s een impuls te geven.
                     Ook is er een motie aangenomen waarin de regering werd verzocht om het stimuleren van uitstapprogramma’s tot een structureel
                     onderdeel van het prostitutiebeleid te maken. De financiering loopt in 2011 echter af.
                  </text:p>
      <text:p text:style-name="alineagroep.end">De evaluatie van de uitstapprogramma’s was positief en de instroom van deelnemers is bij bijna alle programma’s groter dan
                     verwacht. Na het stoppen van de RUPS-regeling zijn uitstapprogramma’s weer terug bij af, terwijl deze uitstapprogramma’s daadwerkelijk
                     onderdeel uit zouden moeten maken van het stuctureel flankerend beleid. Ook Het Centrum voor Criminaliteitspreventie en Veiligheid,
                     uitvoerder van de evaluatie, heeft de minister geadviseerd te zorgen voor een landelijk geborgde dekking van de uitstapprogramma’s.
                     Dit is des te meer van belang omdat met inwerkingtreding van de Wet regulering prostitutie, in verband met de risico’s van
                     vrouwenhandel en vrouwenuitbuiting de minimumleeftijd voor prostituees omhoog gaat naar 21 jaar. Er zal dus een groep jonge
                     vrouwen de hand moeten worden gereikt, om te voorkomen dat zij in het illegale prostitutiecircuit terecht komen. De dekking
                     van dit amendement wordt gevonden in artikel 13, de niet juridisch verplichte uitgaven.
                  </text:p>
      <text:p text:style-name="ondertekening.en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