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85
                  </text:p>
          </table:table-cell>
          <table:table-cell office:value-type="string" table:number-columns-spanned="2" table:style-name="parlementair.kopcel_last">
            <text:p text:style-name="headtable.stuktitel"> MOTIE VAN HET LID PECHTOLD C.S.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Den Haag als zetel van onder andere het Internationaal Gerechtshof, het Internationaal Strafhof, het Joegoslavië-tribunaal,
                  Europol en Eurojust een unieke aanwezigheid heeft van internationale gerechtshoven en instituties;
               </text:p>
      <text:p text:style-name="algemeen">constaterende, dat het bevorderen van Den Haag als vestigingsplaats voor internationale instellingen expliciet in het regeerakkoord
                  is neergelegd;
               </text:p>
      <text:p text:style-name="algemeen">constaterende, dat Nederland bij de oprichting van het Internationaal Strafhof in 2002 heeft toegezegd de huur voor tien jaar
                  te betalen en dat vanaf 1 juli 2012 de verdragspartijen bij het Statuut van Rome de huur dienen te betalen;
               </text:p>
      <text:p text:style-name="algemeen">constaterende, dat de huisvestingskwestie geagendeerd is voor de jaarvergadering van verdragsstaten die in december plaatsvindt;</text:p>
      <text:p text:style-name="algemeen">overwegende, dat het onwenselijk is dat er sterk bezuinigd wordt op het budget van het Hof;</text:p>
      <text:p text:style-name="algemeen">overwegende, dat Nederland zich niet slechts dient te houden aan internationale afspraken, maar zich materieel en immaterieel
                  een goed gastheer dient te tonen;
               </text:p>
      <text:p text:style-name="algemeen">verzoekt de regering niet in te zetten op een evenredige bijdrage van Nederland ten aanzien van de huisvesting van het Internationaal
                  Strafhof, maar zich maximaal in te spannen om aan de behoeften van het Internationaal Strafhof tegemoet te komen en in het
                  kader van goed gastheerschap een substantiële extra bijdrage van Nederland niet uit te sluiten,
               </text:p>
      <text:p text:style-name="algemeen">en gaat over tot de orde van de dag.</text:p>
      <text:p text:style-name="alineagroep">Pechtold</text:p>
      <text:p text:style-name="alineagroep">Ormel</text:p>
      <text:p text:style-name="alineagroep.end">Ten Broek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