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DRIESSEN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christenen in Egypte niet veilig zijn;</text:p>
      <text:p text:style-name="algemeen">verzoekt de regering behoudens eventuele noodhulp, alle hulp voor Egypte per direct te stoppen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