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DRIESSEN
            </text:p>
            <text:p text:style-name="headtable.datum">Voorgesteld tijdens het Wetgevingsoverleg van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kader van ontwikkelingshulp veel langjarige juridische verplichtingen lopen;</text:p>
      <text:p text:style-name="algemeen">verzoekt de regering inzake ontwikkelingshulp voortaan geen juridische verplichtingen van langer dan twee jaar aan te gaan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