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PETERS C.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technologieën die door handel of dienstverlening van Europese bedrijven aan repressieve regimes als Iran
                  en Syrië worden verstrekt, worden gebruikt om andersdenkenden te onderdrukken door ze op te sporen, te bespioneren, te bedreigen
                  of te censureren;
               </text:p>
      <text:p text:style-name="algemeen">overwegende, dat er nog geen Europese regelgeving is om dit te verbieden;</text:p>
      <text:p text:style-name="algemeen">overwegende, dat niet alleen het Europese sanctieregime vanwege de Iraanse nucleaire activiteiten maar ook die vanwege toenemende
                  mensenrechtenschendingen verscherping behoeft;
               </text:p>
      <text:p text:style-name="algemeen">overwegende, dat de repressie door de Syrische autoriteiten al tot meer dan 3 500 doden heeft geleid;</text:p>
      <text:p text:style-name="algemeen">verzoekt de regering te pleiten voor sancties tegen Iran en Syrië op het gebied van technologieën die gebruikt kunnen worden
                  voor schending van de privacy en meningsvrijheid,
               </text:p>
      <text:p text:style-name="algemeen">en gaat over tot de orde van de dag.</text:p>
      <text:p text:style-name="alineagroep">Peters</text:p>
      <text:p text:style-name="alineagroep">Van Bommel</text:p>
      <text:p text:style-name="alineagroep">Pechtold</text:p>
      <text:p text:style-name="alineagroep">Timmermans</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