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 </text:p>
          </table:table-cell>
          <table:table-cell office:value-type="string" table:number-columns-spanned="2" table:style-name="parlementair.kopcel3">
            <text:p text:style-name="headtable.dossiertitel"> Vaststelling van de begrotingsstaten van het Ministerie van
            		Buitenlandse Zaken (V) voor het jaar 2012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MOTIE VAN HET LID KORTENOEVEN
            </text:p>
            <text:p text:style-name="headtable.datum">Voorgesteld 
               		10 november 2011 
            </text:p>
          </table:table-cell>
          <table:covered-table-cell/>
        </table:table-row>
      </table:table>
      <text:p text:style-name="algemeen">De Kamer,</text:p>
      <text:p text:style-name="algemeen">gehoord de beraadslaging,</text:p>
      <text:p text:style-name="algemeen">constaterende, dat de Verenigde Staten op 23 juni 2011 de
                  				Iraanse nationale luchtvaartmaatschappij Iran Air hebben geïdentificeerd en op
                  				de zwarte lijst hebben geplaatst als een instrument van zowel het Iraanse
                  				regime als het Iraanse Revolutionaire Garde Korps bij de proliferatie van
                  				nucleaire materialen en ballistische systemen;
               </text:p>
      <text:p text:style-name="algemeen">overwegende, dat de luchtveiligheid in Nederland in gevaar kan
                  				komen vanwege de gezamenlijke VS-, en EU-sancties, op basis waarvan Iran Air
                  				geen reserveonderdelen voor vliegtuigen kan kopen;
               </text:p>
      <text:p text:style-name="alineagroep.end">verzoekt de regering de landingsrechten van Iran Air en van
                     				  Iran Air Cargo in te trekken teneinde:
                  </text:p>
      <text:list text:style-name="list-style-1">
        <text:list-item>
          <text:p text:style-name="list.start">de luchtveiligheid boven Nederland te bevorderen;
                        </text:p>
        </text:list-item>
        <text:list-item>
          <text:p text:style-name="list.end">de proliferatiemogelijkheden van het Iraanse regime te
                           						beperken,
                        </text:p>
        </text:list-item>
      </text:list>
      <text:p text:style-name="algemeen">en gaat over tot de orde van de dag.</text:p>
      <text:p text:style-name="algemeen">Kortenoev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