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PRESIDENT, MINISTER VAN ALGEMENE ZAKEN
            </text:p>
            <text:p text:style-name="headtable.datum"/>
          </table:table-cell>
          <table:covered-table-cell/>
        </table:table-row>
      </table:table>
      <text:p text:style-name="algemeen">Aan de Voorzitter van de Tweede Kamer der Staten-Generaal</text:p>
      <text:p text:style-name="algemeen">Den Haag, 11 oktober 2011</text:p>
      <text:p text:style-name="alineagroep">Naar aanleiding van het toegezonden verslag van de regeling van
                     				  werkzaamheden van uw Kamer op 6 oktober jl. over de inhoud van een envelop van
                     				  het lid Van Raak, bericht ik u als volgt. U heeft de envelop met inhoud niet
                     				  in ontvangst genomen en ik beschik er evenmin over. De inhoud van de envelop
                     				  komt toe aan de rechthebbende.
                  </text:p>
      <text:p text:style-name="alineagroep">Vast staat dat voorafgaande aan deze regeling van werkzaamheden
                     				  op Curaçao in de media berichten zijn verschenen naar aanleiding van de
                     				  vergadering van de Raad van Ministers van het Koninkrijk die plaatsvond op
                     				  4 oktober jl. Over de inhoud hiervan kan ik geen mededelingen doen, ook niet
                     				  in het kader van een bevestiging of ontkenning van de berichtgeving. Er zijn
                     				  thans geen notulen van de vergadering van 4 oktober jl.
                  </text:p>
      <text:p text:style-name="alineagroep.end">Het is aan de bevoegde autoriteiten van Curaçao een besluit te
                     				  nemen over een onderzoek naar het in acht nemen van de vertrouwelijkheid van de
                     				  correspondentie van de Gevolmachtigde Minister van Curaçao met betrekking tot
                     				  de vergadering van 4 oktober jl.
                  </text:p>
      <text:p text:style-name="ondertekening">De minister-president, minister van
                     			 Algemene Zaken,
                  </text:p>
      <text:p text:style-name="ondertekening.end">M.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