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KOOLMEES EN HACHCHI 
            </text:p>
            <text:p text:style-name="headtable.datum">Voorgesteld 11 oktober 2011
               
            </text:p>
          </table:table-cell>
          <table:covered-table-cell/>
        </table:table-row>
      </table:table>
      <text:p text:style-name="algemeen">De Kamer,</text:p>
      <text:p text:style-name="algemeen">gehoord de beraadslaging,</text:p>
      <text:p text:style-name="algemeen">constaterende, dat er in het Koninkrijk sprake is van een democratisch deficit;</text:p>
      <text:p text:style-name="algemeen">constaterende, dat zowel de commissie-Jessurun, het Comité 2004, de commissie Democratisch Deficit en de Raad van State in
                  dit kader hebben aangedrongen op de totstandkoming van een secretariaat van het Koninkrijk;
               </text:p>
      <text:p text:style-name="algemeen">constaterende, dat hiertoe eerder de motie-Leerdam cs. (32 123, nr. 26) door de Kamer is aangenomen die tot op heden niet is uitgevoerd;
               </text:p>
      <text:p text:style-name="algemeen">tevens constaterende, dat de Raad van State in een recent advies over de waarborgfunctie van het Koninkrijk nogmaals heeft
                  geadviseerd een Koninkrijkssecretariaat in te richten dat de voorbereiding van de besluitvorming van de Rijksministerraad
                  en de bewaking van de uitvoering van besluiten van die ministerraad ter hand neemt;
               </text:p>
      <text:p text:style-name="algemeen">verzoekt de regering tijdens de komende Koninkrijksconferentie in nauwe afstemming met de overzeese partners een besluit te
                  nemen over het in het leven roepen van een Koninkrijkssecretariaat en de Kamer hierover nog in 2011 te berichten,
               </text:p>
      <text:p text:style-name="algemeen">en gaat over tot de orde van de dag.</text:p>
      <text:p text:style-name="alineagroep">Koolmees</text:p>
      <text:p text:style-name="alineagroep.end">Hachch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