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H
               </text:p>
          </table:table-cell>
          <table:table-cell office:value-type="string" table:number-columns-spanned="2" table:style-name="parlementair.kopcel3">
            <text:p text:style-name="headtable.dossiertitel"> Vaststelling van de begrotingsstaat van het BES-fonds voor het jaar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HOUDENDE EEN LIJST VAN VRAGEN EN ANTWOORDEN
            </text:p>
            <text:p text:style-name="headtable.datum">Vastgesteld 11 oktober 2010
               
            </text:p>
          </table:table-cell>
          <table:covered-table-cell/>
        </table:table-row>
      </table:table>
      <text:p text:style-name="alineagroep">De vaste commissie voor Koninkrijksrelaties<text:note text:id="ID-134126-d28e105" text:note-class="footnote"><text:note-citation text:label="1">1</text:note-citation><text:note-body><text:p> Samenstelling:</text:p><text:p>Leden: Beek, W.I.I. van (VVD), Gent, W. van (GL), Bommel, H. van (SP), Staaij, C.G. van der (SGP), Timmermans, F.C.G.M.  (PvdA),
                  Koopmans, G.P.J.  (CDA), Bochove, B.J. van (CDA), Dam, M.H.P. van (PvdA), Smilde, M.C.A.  (CDA), Ortega-Martijn, C.A.  (CU),
                  Burg, B.I. van der (VVD), voorzitter, Brinkman, H.  (PVV), Pechtold, A.  (D66), Raak, A.A.G.M. van (SP), Thieme, M.L.  (PvdD),
                  Heijnen, P.M.M.  (PvdA), Sap, J.C.M.  (GL), Bontes, L.  (PVV), Bosman, A.  (VVD), Recourt, J.  (PvdA), ondervoorzitter, Schaart,
                  A.H.M.  (VVD), Lucassen, E.  (PVV en Hachchi, W.  (D66).
               </text:p><text:p>Plv. leden: Caluwé, I.S.H. de (VVD), Peters, M.  (GL), Wit, J.M.A.M. de (SP), Dijkgraaf, E.  (SGP), Spekman, J.L.  (PvdA),
                  Sterk, W.R.C.  (CDA), Bruins Slot, H.G.J.  (CDA), Wolbert, A.G.  (PvdA), Knops, R.W.  (CDA), Voordewind, J.S.  (CU), Ziengs,
                  E.  (VVD), Helder, L.M.J.S.  (PVV), Schouw, A.G.  (D66), Irrgang, E.  (SP), Ouwehand, E.  (PvdD), Kuiken, A.H.  (PvdA), Dibi,
                  T.  (GL), Kortenoeven, W.R.F.  (PVV), Neppérus, H.  (VVD), Dijksma, S.A.M.  (PvdA), Dijkhoff, K.H.D.M.  (VVD), Elissen, A.
                  (PVV) en Berndsen, M.A.  (D66).
               </text:p></text:note-body></text:note>, belast met het voorbereidend onderzoek van dit wetsvoorstel,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Van der Burg </text:p>
      <text:p text:style-name="ondertekening">De griffier van de commissie,</text:p>
      <text:p text:style-name="ondertekening.end">De Gier </text:p>
      <text:p text:style-name="hardreturn"/>
      <text:p text:style-name="alineagroep">1</text:p>
      <text:p text:style-name="alineagroep.end">
                     <text:span text:style-name="cur">Kan het kabinet voor elk ministerie afzonderlijk specificeren hoeveel fte’s specifiek beschikbaar zijn voor zaken die op één
                        of meer van de BES-eilanden spelen? Kan het kabinet  exact specificeren hoe de beschikbare fte's verdeeld zijn over de verschillende
                        directies?</text:span>
                     
                  </text:p>
      <text:p text:style-name="algemeen">Nee. De werkzaamheden ten aanzien van Caribisch Nederland zijn op een zelfde wijze binnen de rijksoverheid ingebed als werkzaamheden
                  ten aanzien van het Europese deel van Nederland. Het kabinet kan een dergelijke specificatie net zo min voor een specifieke
                  gemeente geven als voor de openbare lichamen.
               </text:p>
      <text:p text:style-name="alineagroep">2</text:p>
      <text:p text:style-name="alineagroep.end">
                     <text:span text:style-name="cur">Kan voor elk ministerie afzonderlijk worden gespecificeerd hoeveel reis- en verblijfskosten zijn begroot voor dienstreizen
                        naar één of meer BES-eilanden?</text:span>
                     
                  </text:p>
      <text:p text:style-name="algemeen">Ik beschik niet over een centraal register van (geplande) reisbewegingen en (begrote) onkosten van reizen naar Caribisch Nederland.
                  Overigens hangen deze kosten niet samen met de omvang van het BES-fonds. Vanuit het BES-fonds wordt aan ieder eiland een vrije
                  uitkering verstrekt ten behoeve van de eilandelijke financiën.
               </text:p>
      <text:p text:style-name="alineagroep">3</text:p>
      <text:p text:style-name="alineagroep.end">
                     <text:span text:style-name="cur">Welke bewindslieden zijn sinds 10-10-’10 op één of meer BES-eilanden geweest en welke bewindslieden zullen het komend jaar
                        één van de BES-eilanden bezoeken? Welke kosten zijn daarmee gemoeid (geweest)?</text:span>
                     
                  </text:p>
      <text:p text:style-name="algemeen">Sinds 10-10-10 zijn de volgende bewindspersonen in Caribisch Nederland geweest: minister van OCW, minister van Justitie, staatssecretaris
                  van I&amp;M, staatssecretaris van Financiën, minister van Defensie, en ikzelf. De kosten voor een bezoek variëren als gevolg van
                  de omvang van de delegatie, de bezoekduur en de wijze van transport.
               </text:p>
      <text:p text:style-name="alineagroep">4</text:p>
      <text:p text:style-name="alineagroep.end">
                     <text:span text:style-name="cur">Hoeveel capaciteit is er alles bij elkaar netto toegevoegd aan de ministeries ten behoeve van de BES-eilanden na of naar aanleiding
                        van 10-10-’10?</text:span>
                     
                  </text:p>
      <text:p text:style-name="algemeen">Bij brief van 29 maart 2010 (Kamerstuk 31 954, nr. 27) heeft mijn voorganger u geïnformeerd over de rijksbrede uitgaven ten behoeve van Caribisch Nederland. De Kamer heeft vervolgens
                  de rijksbegroting voor 2011 behandeld en behandelt nu de rijksbegroting voor 2012. In de begrotingshoofdstukken van ieder
                  ministerie is te zien hoeveel uitgaven zij doen. Hiervan bestaat geen separaat totaaloverzicht. Dergelijke overzichten worden
                  evenmin opgesteld met betrekking tot uitgaven door de rijksoverheid per gemeente.
               </text:p>
      <text:p text:style-name="alineagroep">5</text:p>
      <text:p text:style-name="alineagroep.end">
                     <text:span text:style-name="cur">Wat gaat het kabinet doen om het probleem op te lossen dat ieder ministerie op de BES-eilanden min of meer voor zichzelf bezig
                        is? Wat gaat het kabinet doen om onderlinge coördinatie te bevorderen?</text:span>
                     
                  </text:p>
      <text:p text:style-name="algemeen">In verband met de recente staatkundige veranderingen en de kleine schaal van de eilanden is samenhang van rijksbeleid in Caribisch
                  Nederland van groot belang. Daarom is ervoor gekozen om middels de Wet openbare lichamen Bonaire, Sint Eustatius en Saba (WolBES)
                  een Rijksvertegenwoordiger in te stellen. Deze «vooruitgeschoven post» van de regering vervult een belangrijke schakelfunctie
                  tussen de eilandelijke en rijksoverheid én de ministeries onderling. Hij bevordert de samenhang in het rijksbeleid ondermeer
                  door constant de werkzaamheden van de ministeries te monitoren, hierover te rapporteren én hierover gesprekken te voeren met
                  de ministeries in zowel Caribisch Nederland als Den Haag en zowel op ambtelijk als bestuurlijk niveau. Daarnaast bestaat er
                  zowel in Caribisch Nederland als in Den Haag een interdepartementaal afstemmingsoverleg.
               </text:p>
      <text:p text:style-name="alineagroep">6</text:p>
      <text:p text:style-name="alineagroep.end">
                     <text:span text:style-name="cur">In hoeverre wordt de stelling dat met de vrije uitkering, de eilandelijke inkomsten en de bijzondere uitkeringen de eilandsbesturen
                        in staat zijn de taken waarvoor zij verantwoordelijk zijn, naar behoren uit te voeren gedeeld door de eilandsbesturen? Zijn
                        zij niet van mening dat de vrije uitkering verhoogd moet worden willen zij in staat zijn hun verantwoordelijkheden naar behoren
                        uit te voeren?</text:span>
                     
                  </text:p>
      <text:p text:style-name="alineagroep">In het bestuurlijk overleg financiële verhouding BES in het voorjaar en onlangs nog heb ik uitgebreid met de openbare lichamen
                     gesproken over de bekostiging van de eilandelijke taken. Dit heeft geleid tot een verhoging van het BES-fonds in het voorjaar
                     2011 met een miljoen euro. In een periode waarin in het Europees deel van Nederland fors wordt bezuinigd op alle lagen van
                     de overheid, is het BES-fonds dus op peil gebleven.
                  </text:p>
      <text:p text:style-name="alineagroep.end">Het is juist dat de openbare lichamen hebben aangegeven dat zij de vrije uitkering te laag vinden om de eilandelijke taken
                     te kunnen bekostigen. Zonder een goed referentiekader is het echter niet mogelijk om hierover een uitspraak te doen. Ik heb
                     daarom met de openbare lichamen afgesproken dat een referentiekader zal worden opgesteld op basis waarvan een beter inzicht
                     kan worden gekregen in de bekostiging van de eilandelijke taken. Dit onderzoek is nu in volle gang, het definitieve rapport
                     verwacht ik begin 2012. In het bestuurlijke overleg in het voorjaar van 2012 zullen de uitkomsten van het onderzoek en eventuele
                     (financiële) consequenties met de openbare lichamen worden besproken.
                  </text:p>
      <text:p text:style-name="alineagroep">7</text:p>
      <text:p text:style-name="alineagroep.end">
                     <text:span text:style-name="cur">Waarom moet er een jaar na de inwerkingtreding van de nieuwe staatkundige structuur nog gesproken worden over een referentiekader
                        om inzicht te krijgen in de eilandelijke taken? Had dit niet beter voorafgaand aan de nieuwe verhoudingen kunnen gebeuren?
                        Waarom is dit niet gebeurd?</text:span>
                     
                  </text:p>
      <text:p text:style-name="algemeen">Bij de berekening van de vrije uitkering 2011 in 2010 is gekeken naar historisch feitenmateriaal, namelijk de eilandelijke
                  begrotingen van voor de transitie. Nadien is gebleken dat deze berekeningswijze te globaal en grof was en te weinig rekening
                  heeft gehouden met de (gewijzigde) taakverdeling tussen Rijk en openbare lichamen. Dit inzicht is vooral na transitiedatum
                  duidelijk geworden, bij de implementatie van wetgeving en beleid door vakministeries. Het opstellen van een referentiekader
                  is bovendien een zeer complex proces.
               </text:p>
      <text:p text:style-name="alineagroep">8</text:p>
      <text:p text:style-name="alineagroep.end">
                     <text:span text:style-name="cur">Waarom is aan de Kamer dit voorjaar meegedeeld dat de kwestie inzake de hoogte van de vrije uitkering die aan de orde zou
                        komen bij de voorjaarsnota 2011 en bij het meest recente algemeen overleg over de BES eilanden dat het pas aan de orde komt
                        bij de voorjaarsnota 2012? Waarom is de kwestie niet opgelost bij de voorjaarsnota 2011? Kan het kabinet de indruk wegnemen
                        dat het hier problemen voor zich uitschuift?</text:span>
                     
                  </text:p>
      <text:p text:style-name="algemeen">Zie het antwoord op vraag 7. De vrije uitkering is in het voorjaar besproken, hetgeen heeft geleid tot een verhoging van het
                  BES-fonds bij voorjaarsnota 2011 met 1 miljoen dollar. Deze verhoging was primair bedoeld om te compenseren voor het gestegen
                  prijspeil in Caribisch Nederland. Een adequate uitspraak over de bekostiging van de eilandelijke taken is pas mogelijk als
                  het referentiekader beschikbaar is, ergo bij voorjaarsnota 2012. Dat is echter een andere kwestie dan die bij voorjaarsnota
                  2011 aan de orde was.
               </text:p>
      <text:p text:style-name="alineagroep">9</text:p>
      <text:p text:style-name="alineagroep.end">
                     <text:span text:style-name="cur">In welke mate verwacht het kabinet dat het bestuurlijk overleg financiële verhoudingen zal leiden tot een verhoging van de
                        vrije uitkering of de overdracht van meer taken naar de rijksoverheid? Is beide mogelijk?</text:span>
                     
                  </text:p>
      <text:p text:style-name="algemeen">Ik kan op deze vragen pas antwoord geven als het onderzoek naar het referentiekader is afgerond (begin 2012) en ik hierover
                  met de openbare lichamen, het kabinet en uw Kamer heb gesproken. Het past niet om voor de resultaten bekend zijn te gaan speculeren
                  over eventuele (financiële) consequenties.
               </text:p>
      <text:p text:style-name="alineagroep">10</text:p>
      <text:p text:style-name="alineagroep.end">
                     <text:span text:style-name="cur">Hoe beoordeelt de minister van BZK de wijze waarop hij tot nu toe als fondsbeheerder zorg heeft gedragen voor een adequate
                        omvang van het BES fonds in relatie tot de overeengekomen taakverdeling tussen Nederland en de openbare lichamen? Hoe denken
                        de besturen van de eilanden zelf hierover?</text:span>
                     
                  </text:p>
      <text:p text:style-name="alineagroep">Ik heb sinds de transitie veel tijd en energie gestoken om van de financiële verhouding van de openbare lichamen met Nederland
                     een succes te maken. Zo heb ik zowel in het voorjaar als in de laatste week van september een goed bestuurlijk overleg gehad
                     met de openbare lichamen. Hierbij zijn onder meer goede afspraken gemaakt over de omvang van het BES-fonds, namelijk dat dit
                     moet worden bezien op het moment dat het referentiekader beschikbaar is (zie antwoorden hiervoor).
                  </text:p>
      <text:p text:style-name="alineagroep.end">Ik vind overigens dat het Rijk en de openbare lichamen van mening kunnen verschillen over de omvang van het BES-fonds. Ook
                     met Nederlandse gemeenten heb ik, zoals u weet, intensieve discussies over de financiën. Het gaat er bij een goede financiële
                     verhouding om dat Rijk en decentrale overheden samen tot goede afspraken komen. Ik ben er – ook na mijn laatste reis – van
                     overtuigd dat we goede afspraken met de openbare lichamen hebben gemaakt en in de toekomst zullen maken.
                  </text:p>
      <text:p text:style-name="alineagroep">11</text:p>
      <text:p text:style-name="alineagroep.end">
                     <text:span text:style-name="cur">Kan het kabinet toelichten waarom de uitgaven en de afgezonderde inkomsten over ieder uitkeringsjaar aan elkaar gelijk zijn?
                        Waarom zijn de inkomsten en uitgaven van het BES fonds even hoog?</text:span>
                     
                  </text:p>
      <text:p text:style-name="algemeen">Dat de uitgaven en inkomsten aan elkaar gelijk zijn, ligt aan de wijze van presenteren en is analoog aan de systematiek bij
                  Gemeente- en Provinciefonds. De fondsen worden gevoed vanuit de Rijksbegroting (inkomsten) waarna de middelen vanuit het fonds
                  worden ingezet (uitgaven).
               </text:p>
      <text:p text:style-name="alineagroep">12</text:p>
      <text:p text:style-name="alineagroep.end">
                     <text:span text:style-name="cur">Op bladzijde 6 van de internetbijlage staat dat de belastingopbrengst van Bonaire en Sint Eustatius is gedaald met ongeveer
                        16% en vervolgens dat de belastingopbrengsten van Bonaire en Saba zijn gestegen met 7 en 11%. Is hier sprake van een fout?
                        Zo nee, kan dit worden toegelicht?</text:span>
                     
                  </text:p>
      <text:p text:style-name="algemeen">Dit is een typfout, Bonaire is abusievelijk tweemaal genoemd. Alleen de belastingopbrengsten van Sint Eustatius zijn gedaald
                  (met ongeveer 16%). De belastingopbrengsten van Bonaire zijn gestegen met circa 7%.
               </text:p>
      <text:p text:style-name="alineagroep">13</text:p>
      <text:p text:style-name="alineagroep.end">
                     <text:span text:style-name="cur">Hoe verhoudt de vaste budgettaire last van het BES fonds tot en met 2016 zich tot enerzijds de hoge inflatie op de eilanden
                        en anderzijds tot het lopende onderzoek naar de toereikendheid van de uitkering voor de eilanden? Gaat de hoge inflatie leiden
                        tot jaarlijkse bijstelling van de uitkering? Is hiervoor budget beschikbaar? Is er geld beschikbaar, mocht uit het lopende
                        onderzoek blijven dat de uitkering te laag is?</text:span>
                     
                  </text:p>
      <text:p text:style-name="alineagroep">De indexatie van de vrije uitkering wordt jaarlijks bij eerste suppletore begrotingswet toegevoegd aan het BES-fonds (vergelijkbare
                     systematiek als bij departementale begrotingen). Op dat moment vindt dus de jaarlijkse bijstelling plaats. Hierbij wordt uitgegaan
                     van een systematiek die aansluit bij het inflatieniveau op de eilanden.
                  </text:p>
      <text:p text:style-name="alineagroep.end">Volgend jaar zal ik met de openbare lichamen concrete afspraken maken over de indexer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H,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