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85
      <text:tab/>MOTIE VAN DE LEDEN DE ROUWE EN APTROOT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Provinciale Staten een besluit hebben genomen over het tracé van de Rijnlandroute;</text:p>
      <text:p text:style-name="ifm_p_mt.3.76mm_ifm">voorts constaterende dat de minister een financiële bijdrage levert aan dit project;</text:p>
      <text:p text:style-name="ifm_p_mt.3.76mm_ifm">verzoekt de regering, in overleg met de provincie en omliggende gemeenten actief bij te dragen aan de best mogelijke inpassing van de Rijnlandroute,</text:p>
      <text:p text:style-name="ifm_p_mt.3.76mm_ifm">en gaat over tot de orde van de dag.</text:p>
      <text:p text:style-name="ifm_p_mt.3.76mm_ifm">Aptroot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A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A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het Infrastructuurfonds voor het jaar 2012; Motie; Motie De Rouwe en Aptroot over de inpassing van de Rijnlandroute</dc:title>
    <meta:user-defined meta:name="OVERHEIDop.ParlID/DC.identifier">kst-33000-A-85</meta:user-defined>
    <meta:user-defined meta:name="OVERHEIDop.ondernummer">85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A</meta:user-defined>
    <meta:user-defined meta:name="OVERHEIDop.documenttitel">Motie De Rouwe en Aptroot over de inpassing van de Rijnlandroute</meta:user-defined>
    <meta:user-defined meta:name="OVERHEIDop.Parlementair/DC.type">Kamerstuk</meta:user-defined>
    <meta:user-defined meta:name="OVERHEIDop.indiener">Ch.B. Aptroot</meta:user-defined>
    <meta:user-defined meta:name="OVERHEIDop.indiener">S. de Rouwe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Motie; Motie De Rouwe en Aptroot over de inpassing van de Rijnlandrou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