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WIEGMAN-VAN MEPPELEN SCHEPPINK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23% van de spoorwegovergangen onbewaakt is en het aandeel in het totale kruisende verkeer op deze spoorwegovergangen
                  laag is;
               </text:p>
      <text:p text:style-name="algemeen">constaterende, dat desondanks een groot deel van de dodelijke ongelukken op spoorwegovergangen plaatsvindt bij deze onbewaakte
                  spoorwegovergangen;
               </text:p>
      <text:p text:style-name="algemeen">verzoekt de regering voor de zomer van 2012 een actieplan te maken om uiterlijk in 2020 alle onbewaakte spoorwegovergangen
                  te voorzien van actieve beveiliging (lichten, belsignaal en/of slagbomen) inclusief kostenverdeling Rijk, regio en wegbeheerder,
                  waarbij prioriteit gegeven wordt aan aanpak van de meest riskante onbewaakte situaties,
               </text:p>
      <text:p text:style-name="algemeen">en gaat over tot de orde van de dag.</text:p>
      <text:p text:style-name="alineagroep">Bashir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