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HET LID WIEGMAN-VAN MEPPELEN SCHEPPINK
            </text:p>
            <text:p text:style-name="headtable.datum">Voorgesteld tijdens het Notaoverleg van 12 december 2011
               
            </text:p>
          </table:table-cell>
          <table:covered-table-cell/>
        </table:table-row>
      </table:table>
      <text:p text:style-name="algemeen">De Kamer,</text:p>
      <text:p text:style-name="algemeen">gehoord de beraadslaging,</text:p>
      <text:p text:style-name="algemeen">constaterende, dat in het MIRT-projectenboek 2012 de realisatie van de vaargeul IJsselmeer-Meppelerdiep 8 jaar is uitgesteld,
                  terwijl Rijkswaterstaat juist dit jaar met de regio het project heeft uitgewerkt om het voorjaar 2012 klaar te hebben voor
                  besluitvorming;
               </text:p>
      <text:p text:style-name="algemeen">overwegende, dat Rijk en regio al tientallen miljoenen geïnvesteerd hebben in aanpassing van de havens, de keersluis, de brug
                  bij Ramspol en de beschoeiing en met uitstel van de verdieping van de vaargeul deze investeringen niet optimaal kunnen worden
                  benut en de ruimtelijk economische ontwikkelingen in de hele regio worden afgeremd;
               </text:p>
      <text:p text:style-name="algemeen">verzoekt de regering de uitdieping van de vaargeul IJsselmeer-Meppelerdiep uiterlijk in 2015 te realiseren,</text:p>
      <text:p text:style-name="algemeen">en gaat over tot de orde van de dag.</text:p>
      <text:p text:style-name="algemeen">Wiegman-van Meppelen Scheppin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