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lanstudie derde rijstrook A15 Papendrecht-Gorinchem is beëindigd;</text:p>
      <text:p text:style-name="algemeen">overwegende, dat dit traject op plaats 28 en 36 van de file top vijftig staat en vooral hinder geeft door zogenaamde schokgolffiles;</text:p>
      <text:p text:style-name="algemeen">overwegende, dat veel kunstwerken op dit traject al op de breedte van 2x3 rijstroken zijn gedimensioneerd en hierdoor eenvoudige benuttingmaatregelen mogelijk zijn die de fileproblematiek fors
                  kunnen reduceren;
               </text:p>
      <text:p text:style-name="algemeen">verzoekt de regering:</text:p>
      <text:list text:style-name="list-style-1">
        <text:list-item>
          <text:p text:style-name="list.start">een verkeerskundige vervolgstudie te doen naar kosteneffectieve maatregelen om de gevoeligheid van de A15 Papendrecht-Gorinchem
                        voor schokgolffiles te verminderen;
                     </text:p>
        </text:list-item>
        <text:list-item>
          <text:p text:style-name="list.cont">de resultaten van deze studie te bespreken met de regio in het eerstvolgende bestuurlijk overleg MIRT Zuidvleugel;
                     </text:p>
        </text:list-item>
        <text:list-item>
          <text:p text:style-name="list.end">en eventuele aanbestedingsmeevallers in de regio, bijvoorbeeld op de A15 Maasvlakte-Vaanplein hiervoor beschikbaar te stellen,
                     </text:p>
        </text:list-item>
      </text:list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