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COHEN C.S.
            </text:p>
            <text:p text:style-name="headtable.datum">Voorgesteld 22 september 2011
               
            </text:p>
          </table:table-cell>
          <table:covered-table-cell/>
        </table:table-row>
      </table:table>
      <text:p text:style-name="algemeen">De Kamer,</text:p>
      <text:p text:style-name="algemeen">gehoord de beraadslaging,</text:p>
      <text:p text:style-name="algemeen">constaterende, dat het pgb voor veel mensen regie op hun eigen leven betekent;</text:p>
      <text:p text:style-name="algemeen">van mening, dat dit van onschatbare waarde is voor onze samenleving;</text:p>
      <text:p text:style-name="algemeen">van mening, dat de wijzigingen in de pgb-financiering, regelingen en voorwaarden een gedegen voorbereiding kosten, zodat er
                  geen mensen tussen wal en schip gaan vallen;
               </text:p>
      <text:p text:style-name="algemeen">constaterende, dat de wijzigingen in het pgb zoals ze nu zijn voorgesteld, dat niet garanderen, maar de maatregelen deels
                  al over drie maanden ingaan;
               </text:p>
      <text:p text:style-name="algemeen">verzoekt de regering de pgb-maatregelen met een jaar uit te stellen en de maatregelen dusdanig uit te werken dat er voor de
                  mensen die de maatregelen betreffen, geen belemmeringen voor participatie in de samenleving ontstaan,
               </text:p>
      <text:p text:style-name="algemeen">en gaat over tot de orde van de dag.</text:p>
      <text:p text:style-name="alineagroep">Cohen</text:p>
      <text:p text:style-name="alineagroep">Roemer</text:p>
      <text:p text:style-name="alineagroep.end">Sa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