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MOTIE VAN HET LID PLASTERK  
            </text:p>
            <text:p text:style-name="headtable.datum">Voorgesteld 6 oktober 2011
               
            </text:p>
          </table:table-cell>
          <table:covered-table-cell/>
        </table:table-row>
      </table:table>
      <text:p text:style-name="algemeen">De Kamer,</text:p>
      <text:p text:style-name="algemeen">gehoord de beraadslaging,</text:p>
      <text:p text:style-name="algemeen">overwegende, dat onder meer het Internationaal Monetair Fonds, het Centraal Planbureau, de SER en de Nederlandse werkgeversorganisatie
                  VNO/NCW waarschuwen tegen snelle additionele bezuinigingen in tijden van recessie;
               </text:p>
      <text:p text:style-name="algemeen">van mening, dat Nederland dient te voldoen aan de eisen van het Europese Stabiliteits- en Groeipact;</text:p>
      <text:p text:style-name="algemeen">van mening, dat structurele hervormingen nodig zijn om de houdbaarheid van de overheidsfinanciën te garanderen, en ons land
                  werkelijk klaar te maken voor de toekomst, onder andere op het gebied van de woningmarkt, de arbeidsmarkt, de mobiliteit en
                  het onderwijs;
               </text:p>
      <text:p text:style-name="algemeen">spreekt uit dat additionele bezuinigingen niet acceptabel zijn zolang de begroting van het regeer- en gedoogakkoord uitgangspunt
                  blijft en zolang structurele hervormingen worden uitgesloten,
               </text:p>
      <text:p text:style-name="algemeen">en gaat over tot de orde van de dag.</text:p>
      <text:p text:style-name="algemeen">Plaster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