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DE LEDEN PECHTOLD EN SAP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uurzame groei economische en ecologische winst mogelijk maakt;</text:p>
      <text:p text:style-name="algemeen">constaterende, dat het Amerikaanse Bureau of Labor Statistics om deze reden jaarlijks het aantal groene banen in Amerika becijfert;</text:p>
      <text:p text:style-name="algemeen">overwegende, dat verschillende Nederlandse bedrijven koplopers zijn in duurzame bedrijvigheid;</text:p>
      <text:p text:style-name="algemeen">van mening, dat het bijhouden van het aantal groene banen duurzaam economisch beleid zoals de Green Deal en het topsectorenbeleid
                  onderbouwt en ondersteunt;
               </text:p>
      <text:p text:style-name="algemeen">verzoekt de regering de hoeveelheid groene banen in Nederland in kaart te brengen en de Kamer hierover jaarlijks te informeren,</text:p>
      <text:p text:style-name="algemeen">en gaat over tot de orde van de dag.</text:p>
      <text:p text:style-name="alineagroep">Pechtold</text:p>
      <text:p text:style-name="alineagroep.end">Sap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