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2</text:p>
          </table:table-cell>
          <table:table-cell office:value-type="string" table:number-columns-spanned="2" table:style-name="parlementair.kopcel3">
            <text:p text:style-name="headtable.dossiertitel"> Wijziging van onder meer de Wet op het voortgezet onderwijs en de Wet educatie en beroepsonderwijs in verband met samenwerking
            tussen onbekostigd voortgezet onderwijs en voortgezet algemeen volwassenenonderwij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ext_20_body">Deze memorie van toelichting wordt gegeven mede namens de Minister van Economische Zaken, Landbouw en Innovatie.<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 / uitsluitend
                  opmerkingen van redactionele aard bevat (artikel 26, vijfde lid, van de Wet op de Raad van State)
               </text:p></draw:text-box></draw:frame></text:p>
      <text:p text:style-name="tussenkop"><text:span text:style-name="tussenkop_vet">Algemeen</text:span></text:p>
      <text:p text:style-name="tussenkop"><text:span text:style-name="tussenkop_cur">Inleiding</text:span></text:p>
      <text:p text:style-name="alineagroep.end">Dit wetsvoorstel betreft de «uitbesteding» van leerlingen van een onbekostigde school voor voortgezet onderwijs naar het onbekostigde
                     voortgezet algemeen volwassenenonderwijs (vavo). Het wetsvoorstel regelt, dat het bevoegd gezag van de onbekostigde vo-school
                     leerlingen in de gelegenheid kan stellen deel te nemen aan een onbekostigde opleiding vavo en die opleiding met een examen
                     af te sluiten. Meer precies gaat het om de uitbesteding van leerlingen die staan ingeschreven bij een school die bevoegd is
                     vo-diploma’s uit te reiken op grond van artikel 56 van de Wet op het voortgezet onderwijs (WVO) (hierna te noemen: vo-school)
                     naar het vavo dat verzorgd wordt aan een instelling die op grond van artikel 1.4a.1 van de Wet educatie en beroepsonderwijs
                     (WEB) gerechtigd is om vo-diploma’s uit te reiken (hierna te noemen: vavo-instelling). De mogelijkheden tot die uitbesteding
                     worden door dit wetsvoorstel gelijkgetrokken met de mogelijkheden die conform artikel 25a, eerste lid, onder b, van de WVO
                     al bestaan voor uitbesteding tussen bekostigde scholen voor voortgezet onderwijs en bekostigd voortgezet algemeen volwassenenonderwijs.
                     Bij algemene maatregel van bestuur zal, ook in aansluiting bij de regeling voor het bekostigde voortgezet onderwijs, worden
                     geregeld dat de uitbesteding alleen betrekking mag hebben op 16- en 17-jarige leerlingen.
                  </text:p>
      <text:p text:style-name="alineagroep">Bij de vo-scholen en vavo-instellingen in het onbekostigde onderwijs blijkt dezelfde behoefte aan ruimte voor maatwerk te
                     bestaan als in het bekostigde onderwijs.
                  </text:p>
      <text:p text:style-name="alineagroep.end">Onder het onbekostigde onderwijs wordt hierna verstaan artikel 56-scholen evenals vavo-instellingen die op grond van artikel 1.4a.1
                     van de WEB diploma-erkenning hebben.
                  </text:p>
      <text:p text:style-name="tussenkop"><text:span text:style-name="tussenkop_cur">Aanleiding</text:span></text:p>
      <text:p text:style-name="alineagroep.end">Bij brief van 14 april 2009 (Kamerstukken II, 2008–2009, 31 289, nr. 58) heb ik de rapportage <text:span text:style-name="cur">«Zelfstandige exameninstellingen voortgezet onderwijs,
                        leerlingenpopulatie en examenresultaten»</text:span> van de Inspectie van het Onderwijs aangeboden aan de Tweede Kamer. Het onderzoek van de inspectie heeft een algemeen beeld
                     opgeleverd van de zelfstandige exameninstellingen voortgezet onderwijs. Uit het onderzoek werd duidelijk, dat het onbekostigde
                     onderwijs een maatschappelijke rol vervult ten aanzien van het bestrijden van het voortijdig schoolverlaten en het kwalificeren
                     van leerplichtige en kwalificatieplichtige leerlingen. Het onbekostigde onderwijs biedt een groep leerlingen de mogelijkheid
                     een diploma te halen en zo vervolgonderwijs of arbeidsmarkt goed voorbereid te betreden.
                  </text:p>
      <text:p text:style-name="alineagroep">Uit het onderzoek bleek echter ook dat niet-bekostigde instellingen die opleidingen vavo verzorgen, ook jongeren onder de
                     achttien jaar tot deze opleidingen toelieten. Al eerder hadden scholen en instellingen binnen het onbekostigd onderwijs het
                     verzoek gedaan om ook binnen het onbekostigde onderwijs de mogelijkheid voor samenwerking tussen vo-scholen en vavo-instellingen
                     te introduceren die voor het bekostigd onderwijs is ingevoerd, zodat ook binnen het onbekostigde onderwijs de mogelijkheden
                     voor leerlingen worden verruimd en in lijn gebracht met de mogelijkheden van hun leeftijdsgenoten binnen het bekostigde onderwijs.
                  </text:p>
      <text:p text:style-name="alineagroep">In mijn bovengenoemde brief heb ik aangegeven, dat ik er positief tegenover sta, ook voor de onbekostigde aanbieders van vavo
                     de mogelijkheid te creëren om 16- en 17-jarigen toe te laten, om zo (alsnog) een vo-diploma te behalen.
                  </text:p>
      <text:p text:style-name="alineagroep.end">Het onderhavige wetsvoorstel strekt tot uitwerking daarvan.</text:p>
      <text:p text:style-name="tussenkop"><text:span text:style-name="tussenkop_cur">Inhoud van het wetsvoorstel</text:span></text:p>
      <text:p text:style-name="alineagroep.end">Het wetsvoorstel regelt voor het onbekostigde onderwijs op eenzelfde manier de samenwerking (de uitbesteding) zoals die voor
                     het bekostigd onderwijs is opgenomen in artikel 25a, eerste lid, onder b, van de WVO. Het bevoegd gezag van een vo-school
                     mag leerlingen laten deelnemen aan een opleiding verzorgd door een vavo-instelling, als de leerling volgens het bevoegd gezag
                     meer kans heeft op het halen van een vo-diploma als hij het onderwijs aan de vavo-instelling volgt.
                  </text:p>
      <text:p text:style-name="alineagroep">Bij algemene maatregel van bestuur zal, ook in aansluiting bij de regeling voor het bekostigde voortgezet onderwijs, worden
                     geregeld dat die uitbesteding alleen betrekking mag hebben op 16- en 17-jarige leerlingen. De vo-school bepaalt in overleg
                     met de leerling of deze meer gebaat is bij een opleiding aan een vo-school of bij een opleiding aan een vavo-instelling door
                     middel van uitbesteding. Doorgaans zal het gaan om leerlingen die gezakt zijn voor het eindexamen. De school en de leerling
                     maken dan samen de afweging of de leerling het volledige laatste leerjaar overdoet aan de vo-school of dat het beter is om
                     alleen de onvoldoende vakken over te doen aan de vavo-instelling.
                  </text:p>
      <text:p text:style-name="alineagroep.end">De samenwerking tussen vo-school en vavo-instelling moet worden vastgelegd in een samenwerkingsovereenkomst. In de samenwerkingsovereenkomst
                     worden afspraken gemaakt over de uitbesteding van de leerling. De leerling blijft ingeschreven bij de vo-school.
                  </text:p>
      <text:p text:style-name="tussenkop"><text:span text:style-name="tussenkop_cur">Financiële gevolgen</text:span></text:p>
      <text:p text:style-name="algemeen">Het betreft hier een wijziging voor het niet van overheidswege bekostigde onderwijs. De aanpassing heeft derhalve voor de
                  overheid geen financiële consequenties.
               </text:p>
      <text:p text:style-name="tussenkop"><text:span text:style-name="tussenkop_cur">Administratieve lasten</text:span></text:p>
      <text:p text:style-name="alineagroep.end">Het bevoegd gezag van de vo-school dient, bij uitbesteding van een leerling, met het bevoegd gezag van de vavo-instelling
                     een samenwerkingsovereenkomst af te sluiten.
                  </text:p>
      <text:p text:style-name="alineagroep.end">De kosten voor de informatieverplichting komen voor een school hiermee op 90 euro per afgesloten samenwerkingsovereenkomst.</text:p>
      <text:p text:style-name="tussenkop"><text:span text:style-name="tussenkop_cur">Uitvoeringsgevolgen</text:span></text:p>
      <text:p text:style-name="algemeen">Voorliggend wetsvoorstel heeft geen uitvoeringsconsequenties voor DUO en leidt niet tot bezwaren op handhavingsvlak.</text:p>
      <text:p text:style-name="tussenkop"><text:span text:style-name="tussenkop_cur">BES</text:span></text:p>
      <text:p text:style-name="algemeen">De wijzigingen van de WVO, WEB en Leerplichtwet 1969 waarin dit wetsvoorstel voorziet, worden op overeenkomstige wijze doorgevoerd
                  in de BES-wetgeving.
               </text:p>
      <text:p text:style-name="tussenkop"><text:span text:style-name="tussenkop_cur">Draagvlak en overleg</text:span></text:p>
      <text:p text:style-name="alineagroep.end">Met de belangrijkste betrokken partijen heeft afstemming plaatsgevonden.</text:p>
      <text:p text:style-name="alineagroep">Tijdens het reguliere overleg zijn zowel de besturen van de niet-bekostigde scholen en instellingen, het landelijk netwerk
                     vavo, als de VO-Raad en de MBO-Raad op de hoogte gesteld van de aanpassing voor het niet-bekostigde onderwijs.
                  </text:p>
      <text:p text:style-name="alineagroep.end">Op de betreffende aanpassing is door alle partijen positief gereageerd.</text:p>
      <text:p text:style-name="tussenkop"><text:span text:style-name="tussenkop_vet">Artikelsgewijs</text:span></text:p>
      <text:p text:style-name="tussenkop"><text:span text:style-name="tussenkop_cur">Artikel I, onderdeel A (artikel 58a WVO)</text:span></text:p>
      <text:p text:style-name="alineagroep.end">Dit onderdeel van het wetsvoorstel bevat de regeling in de WVO van de samenwerking tussen scholen die zijn aangewezen op grond
                     van artikel 56 WVO en opleidingen voortgezet algemeen volwassenenonderwijs waarvoor een besluit is genomen op grond van artikel 1.4a.1
                     WEB.
                  </text:p>
      <text:p text:style-name="alineagroep.end">De voorschriften die het voorgestelde artikel 58a WVO voor deze samenwerking bevat, zijn ontleend aan artikel 25a WVO. Artikel 25a
                     WVO regelt eenzelfde samenwerking, maar dan tussen bekostigde scholen voor voortgezet onderwijs en bekostigd voortgezet algemeen
                     volwassenenonderwijs. Voorschriften van artikel 25a WVO die specifiek verband houden met het bekostigde onderwijs en daarmee
                     niet relevant zijn voor het onbekostigde onderwijs, zijn niet overgenomen.
                  </text:p>
      <text:p text:style-name="tussenkop"><text:span text:style-name="tussenkop_cur">Artikel I, onderdeel B (artikel 59 WVO)</text:span></text:p>
      <text:p text:style-name="algemeen">De aanwijzing van een school op grond van artikel 56 WVO kan worden ingetrokken, zo bepaalt artikel 59 WVO, indien niet langer
                  wordt voldaan aan de artikelen 56 en 58 WVO. Dit onderdeel voegt het nieuwe artikel 58a WVO hier aan toe.
               </text:p>
      <text:p text:style-name="tussenkop"><text:span text:style-name="tussenkop_cur">Artikel II, onderdeel A (artikel 1.4a.1 WEB)</text:span></text:p>
      <text:p text:style-name="algemeen">Artikel 1.4a.1, eerste lid, WEB geeft een opsomming van artikelen die een in dat lid bedoelde instelling in acht dient te
                  nemen. Middels dit onderdeel wordt het nieuwe artikel 1.4a.2 WEB aan die opsomming toegevoegd.
               </text:p>
      <text:p text:style-name="tussenkop"><text:span text:style-name="tussenkop_cur">Artikel II, onderdeel B (artikel 1.4a.2 WEB)</text:span></text:p>
      <text:p text:style-name="algemeen">Waar artikel I, onderdeel A, de regeling van de samenwerking bevat in de WVO, bevat artikel II, onderdeel B, de regeling van
                  de samenwerking in de WEB. Het wordt mogelijk gemaakt de betreffende vo-leerlingen toe te laten tot onderwijs- en examenvoorzieningen
                  van de WEB-instelling, nadrukkelijk gekoppeld aan het nieuwe artikel 58a WVO.
               </text:p>
      <text:p text:style-name="tussenkop"><text:span text:style-name="tussenkop_cur">Artikelen III en IV (artikelen WVO BES en WEB BES)</text:span></text:p>
      <text:p text:style-name="algemeen">De wijzigingen van de WVO en de WEB waarin dit wetsvoorstel voorziet, worden met deze artikelen op overeenkomstige wijze doorgevoerd
                  in de Wet voortgezet onderwijs BES (WVO BES) en de Wet educatie en beroepsonderwijs BES (WEB BES).
               </text:p>
      <text:p text:style-name="algemeen">Artikel III, onderdeel A, en artikel IV, onderdeel A, beogen de WVO BES respectievelijk de WEB BES, op punten waaraan is voorbijgegaan,
                  in lijn te brengen met de wetgeving voor Nederland. Artikel III, onderdeel A, betreft een aanpassing van artikel 62 van de
                  WVO BES en voorziet erin dat uitbesteding vanuit een bekostigde school voor voortgezet onderwijs enkel mogelijk is binnen
                  het bekostigd onderwijs. Artikel IV, onderdeel A, voorziet erin dat artikel 8.1.1, achtste lid, WEB BES in artikel 1.4.2 WEB
                  BES wordt genoemd als voorwaarde voor erkenning van een opleiding educatie. Artikel 8.1.1, achtste lid, WEB BES bepaalt dat
                  opleidingen educatie uitsluitend openstaan voor volwassenen. Wat het voortgezet algemeen volwassenenonderwijs betreft, zal
                  daarop overigens een uitzondering worden gemaakt, zie artikel IV, onderdeel B.
               </text:p>
      <text:p text:style-name="tussenkop"><text:span text:style-name="tussenkop_cur">Artikel V</text:span></text:p>
      <text:p text:style-name="alineagroep.end">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betreft de aanpassing van twee artikelen van de Leerplichtwet 1969 inzake het onderwijsprogramma dat wordt verzorgd in het
                     kader van samenwerking op grond van artikel 25a WVO. Artikel V, eerste en tweede lid, zorgen ervoor dat de twee artikelen
                     van de Leerplichtwet 1969 in dezelfde zin worden aangepast inzake het onderwijsprogramma dat wordt verzorgd in het kader van
                     de samenwerking tussen vo en vavo binnen het onbekostigd onderwijs.
                  </text:p>
      <text:p text:style-name="alineagroep.end">Artikel V, derde en vierde lid, bevat de overeenkomstige aanpassing van de Leerplichtwet BES.</text:p>
      <text:p text:style-name="tussenkop"><text:span text:style-name="tussenkop_cur">Artikel VI</text:span></text:p>
      <text:p text:style-name="algemeen">Dit artikel regelt wetstechnische consequenties in verband met de samenloop van artikel I, onderdeel B, van dit wetsvoorstel
                  met artikel IV, onderdeel B, van het bij koninklijke boodschap van 25 maart 2011 ingediende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Kamerstukken II, 2010/2011, 32 713, nr. 2).
               </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