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4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4<text:tab/>Academische zorg</text:h>
      <text:h text:style-name="ifm_p_font.bold_size.9.06pt_mt.18.8mm_indent.-58.5mm_ifm" text:outline-level="1">Nr. 8
      <text:tab/>MOTIE VAN HET LID VAN DEN BERG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zorg beschikbaar, betaalbaar en bereikbaar moet blijven, ook in de regio;</text:p>
      <text:p text:style-name="ifm_p_mt.3.76mm_ifm">van mening dat regionale algemene ziekenhuizen uitstekend basiszorg kunnen verlenen;</text:p>
      <text:p text:style-name="ifm_p_mt.3.76mm_ifm">overwegende dat het uitgangspunt daarom moet zijn dat patiënten voor basiszorg in beginsel verwezen worden naar een algemeen ziekenhuis;</text:p>
      <text:p text:style-name="ifm_p_mt.3.76mm_ifm">constaterende dat in het bestuurlijk overleg is afgesproken dat umc's zich ervoor gaan inspannen dat basiszorgpatiënten in een umc worden verwezen naar een ander (algemeen) ziekenhuis;</text:p>
      <text:p text:style-name="ifm_p_mt.3.76mm_ifm">constaterende dat de Minister tijdens de behandeling van de initiatiefnota van het CDA over zorg in de regio heeft toegezegd deze afspraak te zullen monitoren;</text:p>
      <text:p text:style-name="ifm_p_mt.3.76mm_ifm">verzoekt de regering om, de Kamer jaarlijks te informeren over de uitkomsten van de monitoring en aan te geven bij welke uitkomsten welke maatregelen door de Minister zullen worden genom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ademische zorg; Motie; Motie van het lid Van den Berg over monitoren dat een umc basiszorgpatiënten verwijst naar een algemeen ziekenhuis</dc:title>
    <meta:user-defined meta:name="OVERHEIDop.ParlID/DC.identifier">kst-32864-8</meta:user-defined>
    <meta:user-defined meta:name="OVERHEIDop.ondernummer">8</meta:user-defined>
    <meta:user-defined meta:name="DCTERMS.W3CDTF/DCTERMS.available">2019-09-12</meta:user-defined>
    <meta:user-defined meta:name="OVERHEIDop.KamerstukTypen/DC.type">Motie</meta:user-defined>
    <meta:user-defined meta:name="OVERHEIDop.dossiernummer">32864</meta:user-defined>
    <meta:user-defined meta:name="OVERHEIDop.documenttitel">Motie van het lid Van den Berg over monitoren dat een umc basiszorgpatiënten verwijst naar een algemeen ziekenhuis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Academisch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ademische zorg; Motie; Motie van het lid Van den Berg over monitoren dat een umc basiszorgpatiënten verwijst naar een algemeen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