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41
      <text:tab/>MOTIE VAN HET LID WIEGMAN-VAN MEPPELEN SCHEPPINK</text:h>
      <text:p text:style-name="ifm_p_ifm">Voorgesteld 14 juni 2012
      </text:p>
      <text:p text:style-name="ifm_p_mt.3.76mm_ifm">De Kamer,</text:p>
      <text:p text:style-name="ifm_p_mt.3.76mm_ifm">gehoord de beraadslaging,</text:p>
      <text:p text:style-name="ifm_p_mt.3.76mm_ifm">constaterende dat de voorgenomen risicoplafonds in Oost-Nederland ertoe leiden dat een paar keer per dag een gevaarlijk transport over het spoor tussen Arnhem, Zutphen en Oldenzaal zal plaatsvinden;</text:p>
      <text:p text:style-name="ifm_p_mt.3.76mm_ifm">overwegende dat deze route door veel stads- en dorpskernen gaat en meer dan 100 gelijkvloerse spoorwegovergangen kent;</text:p>
      <text:p text:style-name="ifm_p_mt.3.76mm_ifm">constaterende dat enkele stromen in de uitwerking van het basisnet reeds zijn verlegd naar de Betuweroute, die veel veiliger is;</text:p>
      <text:p text:style-name="ifm_p_mt.3.76mm_ifm">verzoekt de regering:</text:p>
      <text:p text:style-name="ifm_p_indent.-5mm_mleft.5mm_ifm">–<text:tab/>in overleg met de verantwoordelijke overheden in Duitsland in kaart te brengen wat een herroutering van de laatst overgebleven gevaarlijke transporten via de Betuweroute betekent voor de veiligheidsrisico's op het Nederlandse en Duitse traject;</text:p>
      <text:p text:style-name="ifm_p_indent.-5mm_mleft.5mm_ifm">–<text:tab/>in te zetten op een verplaatsing van alle gevaarlijke transporten naar de Betuweroute zodat de route Arnhem–Zutphen–Oldenzaal wordt gevrijwaard van deze transporten;</text:p>
      <text:p text:style-name="ifm_p_indent.-5mm_mleft.5mm_ifm">–<text:tab/>evenredig de risicoplafonds op dit traject te verlagen,</text:p>
      <text:p text:style-name="ifm_p_mt.3.76mm_ifm">en gaat over tot de orde van de dag.</text:p>
      <text:p text:style-name="ifm_p_mt.3.76mm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41<text:tab/><text:page-number text:select-page="current"/></text:p>
      </style:footer>
    </style:master-page>
    <style:master-page xmlns:sdu-fn="http://schema.sdu.nl/2011/07/functions" style:name="Landscape" style:page-layout-name="landscape-margin-text">
      <style:footer>
        <text:p text:style-name="footer">Tweede Kamer, vergaderjaar 2011-2012, 32 86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Motie; Motie van het lid Wiegman-van Meppelen Scheppink over gevaarlijk transport over de route Arnhem-Zutphen-Oldenzaal</dc:title>
    <meta:user-defined meta:name="OVERHEIDop.ParlID/DC.identifier">kst-32862-41</meta:user-defined>
    <meta:user-defined meta:name="OVERHEIDop.ondernummer">41</meta:user-defined>
    <meta:user-defined meta:name="DCTERMS.W3CDTF/DCTERMS.available">2012-06-15</meta:user-defined>
    <meta:user-defined meta:name="OVERHEIDop.KamerstukTypen/DC.type">Motie</meta:user-defined>
    <meta:user-defined meta:name="OVERHEIDop.dossiernummer">32862</meta:user-defined>
    <meta:user-defined meta:name="OVERHEIDop.documenttitel">Motie van het lid Wiegman-van Meppelen Scheppink over gevaarlijk transport over de route Arnhem-Zutphen-Oldenzaal</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Motie; Motie van het lid Wiegman-van Meppelen Scheppink over gevaarlijk transport over de route Arnhem-Zutphen-Oldenzaal</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