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Milieu</text:h>
      <text:h text:style-name="ifm_p_font.bold_size.9.06pt_mt.18.8mm_indent.-58.5mm_ifm" text:outline-level="1">Nr. 7<text:tab/>BRIEF VAN DE MINISTER VAN INFRASTRUCTUUR EN MILIEU</text:h>
      <text:p text:style-name="ifm_p_mt.3.76mm_ifm">Aan de Voorzitter van de Tweede Kamer der Staten-Generaal</text:p>
      <text:p text:style-name="ifm_p_mt.3.76mm_ifm">Den Haag, 19 januari 2015</text:p>
      <text:p text:style-name="ifm_p_mt.3.76mm_ifm">Op 19 december 2014 heb ik u, mede namens de Staatssecretaris, een brief gestuurd ter aanbieding een viertal Beleidsdoorlichtingen met de daarbij behorende externe beoordelingen en beleidsreacties (Kamerstuk  32 861, nr. 6).</text:p>
      <text:p text:style-name="ifm_p_mt.3.76mm_ifm">Helaas is mij gebleken dat in deze zending één bijlage ontbrak, namelijk de externe beoordeling bij de beleidsdoorlichting begrotingsartikel 21, Duurzaamheid. Deze bied ik u bij deze alsnog aan<text:note text:id="ID-448728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bied u mijn excuses aan voor deze omissie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6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6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eidsdoorlichting Infrastructuur en Milieu; Brief regering; Nazending externe beoordeling Beleidsdoorlichting begrotingsartikel 21, Duurzaamheid</dc:title>
    <meta:user-defined meta:name="OVERHEIDop.ParlID/DC.identifier">kst-32861-7</meta:user-defined>
    <meta:user-defined meta:name="OVERHEIDop.ondernummer">7</meta:user-defined>
    <meta:user-defined meta:name="DCTERMS.W3CDTF/DCTERMS.available">2015-01-21</meta:user-defined>
    <meta:user-defined meta:name="OVERHEIDop.KamerstukTypen/DC.type">Brief</meta:user-defined>
    <meta:user-defined meta:name="OVERHEIDop.dossiernummer">32861</meta:user-defined>
    <meta:user-defined meta:name="OVERHEIDop.documenttitel">Nazending externe beoordeling Beleidsdoorlichting begrotingsartikel 21, Duurzaamheid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Beleidsdoorlichting Infrastructuur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Milieu; Brief regering; Nazending externe beoordeling Beleidsdoorlichting begrotingsartikel 21, Duurzaam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9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