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67
      <text:tab/>MOTIE VAN HET LID KRÖGER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van mening dat in een duurzame samenleving en een circulaire economie het vernietigen van ongebruikte goederen geen plaats heeft;</text:p>
      <text:p text:style-name="ifm_p_mt.3.76mm_ifm">overwegende dat er sterke aanwijzingen zijn dat dit in tal van sectoren om tal van redenen nog steeds de praktijk is;</text:p>
      <text:p text:style-name="ifm_p_mt.3.76mm_ifm">overwegende dat in Frankrijk effectieve wetgeving het vernietigen van eetbaar voedsel heeft teruggedrongen en dat vergelijkbare wetgeving voor kleding in de maak is;</text:p>
      <text:p text:style-name="ifm_p_mt.3.76mm_ifm">verzoekt de regering om, te onderzoeken hoeveel bruikbare goederen/producten in Nederland worden vernietigd, om welke bedrijven en sectoren het gaat, en de Kamer tevens te informeren over de mogelijkheden om maatregelen te nem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52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52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Kröger over maatregelen tegen het vernietigen van bruikbare goederen</dc:title>
    <meta:user-defined meta:name="OVERHEIDop.ParlID/DC.identifier">kst-32852-67</meta:user-defined>
    <meta:user-defined meta:name="OVERHEIDop.ondernummer">67</meta:user-defined>
    <meta:user-defined meta:name="DCTERMS.W3CDTF/DCTERMS.available">2018-09-26</meta:user-defined>
    <meta:user-defined meta:name="OVERHEIDop.KamerstukTypen/DC.type">Motie</meta:user-defined>
    <meta:user-defined meta:name="OVERHEIDop.dossiernummer">32852</meta:user-defined>
    <meta:user-defined meta:name="OVERHEIDop.adviesRvS"/>
    <meta:user-defined meta:name="OVERHEIDop.documenttitel">Motie van het lid Kröger over maatregelen tegen het vernietigen van bruikbare goederen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Kröger over maatregelen tegen het vernietigen van bruikbare goe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