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52<text:tab/>Grondstoffenvoorzieningszekerheid</text:h>
      <text:h text:style-name="ifm_p_font.bold_size.12.26pt_mt.7.52mm_indent.-58.5mm_ifm" text:outline-level="1">33 043<text:tab/>Groene economische groei in Nederland (Green Deal)</text:h>
      <text:h text:style-name="ifm_p_font.bold_size.9.06pt_mt.18.8mm_indent.-58.5mm_ifm" text:outline-level="1">Nr. 51
      <text:tab/>BRIEF VAN DE STAATSSECRETARIS VAN INFRASTRUCTUUR EN WATERSTAAT</text:h>
      <text:p text:style-name="ifm_p_mt.3.76mm_ifm">Aan de Voorzitter van de Tweede Kamer der Staten-Generaal</text:p>
      <text:p text:style-name="ifm_p_mt.3.76mm_ifm">Den Haag, 8 december 2017</text:p>
      <text:p text:style-name="ifm_p_mt.3.76mm_ifm">Uw Kamer heeft bij de Regeling van werkzaamheden op 21 november (Handelingen II 2017/18, nr. 24, Regeling van werkzaamheden) en in de procedurevergadering van de vaste commissie voor Financiën van 23 november het kabinet gevraagd om een reactie op het rapport «Fiscale vergroening: belastingverschuiving van arbeid naar grondstoffen, materialen en afval» van het Planbureau voor de Leefomgeving (PBL).</text:p>
      <text:p text:style-name="ifm_p_mt.3.76mm_ifm">Hierbij reageer ik, mede namens de Staatssecretaris van Financiën en de Minister van Economische Zaken en Klimaat, op dit verzoek. Het is goed dat deze analyse, met mogelijke aangrijpingspunten in de fiscaliteit voor het gebruik van grondstoffen en materialen, nu beschikbaar is.</text:p>
      <text:p text:style-name="ifm_p_mt.3.76mm_ifm">Op 15 januari 2018 worden de transitieagenda’s voor de circulaire economie gepresenteerd aan de partijen van het Grondstoffenakkoord, en zal ik deze naar uw Kamer doorgeleiden. In maart 2018 verwacht ik een verkenning van de sociaaleconomische Raad (SER) naar de mogelijkheden om het bestaande instrumentarium van fiscaliteit, heffingen, subsidies en overige financiële prikkels beter te richten op de transitie naar een circulaire economie, ter ondersteuning van de implementatie van het Rijksbrede programma «Nederland circulair in 2050». Naar aanleiding van de moties van de leden Van Veldhoven<text:note text:id="ID-826413-d36e93" text:note-class="footnote"><text:note-citation text:label="1 ">1</text:note-citation><text:note-body><text:p text:style-name="ifm_p_font.normal_size.6.93pt_mt..5mm_indent.-0.1161in_mleft.0.1161in_ifm">Kamerstukken 32 852 en 33 043, nr. 37</text:p></text:note-body></text:note> en Cegerek<text:note text:id="ID-826413-d36e102" text:note-class="footnote"><text:note-citation text:label="2 ">2</text:note-citation><text:note-body><text:p text:style-name="ifm_p_font.normal_size.6.93pt_mt..5mm_indent.-0.1161in_mleft.0.1161in_ifm">Kamerstukken 32 852 en 33 043, nr. 44</text:p></text:note-body></text:note> heeft mijn ambtsvoorganger deze verkenning aan de SER gevraagd. Het PBL-rapport vormt naar verwachting een belangrijke bouwsteen voor deze SER-verkenning.</text:p>
      <text:p text:style-name="ifm_p_mt.3.76mm_ifm">Zoals eerder gecommuniceerd met uw Kamer<text:note text:id="ID-826413-d36e114" text:note-class="footnote"><text:note-citation text:label="3 ">3</text:note-citation><text:note-body><text:p text:style-name="ifm_p_font.normal_size.6.93pt_mt..5mm_indent.-0.1161in_mleft.0.1161in_ifm">Kamerstukken 32 852 en 33 043, nr. 48</text:p></text:note-body></text:note> zend ik u in de eerste helft van 2018 een kabinetsreactie op de SER-verkenning en de transitieagenda’s. Ik zal daarbij ook inhoudelijk reageren op het genoemde PBL-rapport en de voorstellen die daarin worden gedaa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52, nr. 51<text:tab/><text:page-number text:select-page="current"/></text:p>
      </style:footer>
    </style:master-page>
    <style:master-page xmlns:sdu-fn="http://schema.sdu.nl/2011/07/functions" style:name="Landscape" style:page-layout-name="landscape-margin-text">
      <style:footer>
        <text:p text:style-name="footer">Tweede Kamer, vergaderjaar 2017-2018, 32 852,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Brief regering; Reactie op het verzoek van het lid Moorlag, gedaan tijdens de Regeling van Werkzaamheden van 21 november 2017, over het rapport van het Planbureau voor de Leefomgeving over fiscale vergroening</dc:title>
    <meta:user-defined meta:name="OVERHEIDop.ParlID/DC.identifier">kst-32852-51</meta:user-defined>
    <meta:user-defined meta:name="OVERHEIDop.ondernummer">51</meta:user-defined>
    <meta:user-defined meta:name="DCTERMS.W3CDTF/DCTERMS.available">2017-12-12</meta:user-defined>
    <meta:user-defined meta:name="OVERHEIDop.KamerstukTypen/DC.type">Brief</meta:user-defined>
    <meta:user-defined meta:name="OVERHEIDop.dossiernummer">32852;33043</meta:user-defined>
    <meta:user-defined meta:name="OVERHEIDop.adviesRvS"/>
    <meta:user-defined meta:name="OVERHEIDop.documenttitel">Reactie op het verzoek van het lid Moorlag, gedaan tijdens de Regeling van Werkzaamheden van 21 november 2017, over het rapport van het Planbureau voor de Leefomgeving over fiscale vergroening</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Brief regering; Reactie op het verzoek van het lid Moorlag, gedaan tijdens de Regeling van Werkzaamheden van 21 november 2017, over het rapport van het Planbureau voor de Leefomgeving over fiscale vergroening</meta:user-defined>
    <meta:user-defined meta:name="OVERHEIDop.publicationName">Kamerstuk</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