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12.26pt_mt.7.52mm_indent.-58.5mm_ifm" text:outline-level="1">33 043<text:tab/>Groene economische groei in Nederland (Green Deal)</text:h>
      <text:h text:style-name="ifm_p_font.bold_size.9.06pt_mt.18.8mm_indent.-58.5mm_ifm" text:outline-level="1">Nr. 37
      <text:tab/>MOTIE VAN HET LID VAN VELDHOVEN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er mogelijkheden liggen om het bestaande instrumentarium van fiscaliteit, heffingen en subsidies beter te richten op de transitie naar een circulaire economie;</text:p>
      <text:p text:style-name="ifm_p_mt.3.76mm_ifm">verzoekt de regering, de SER te vragen deze mogelijkheden in kaart te brengen ter ondersteuning van de implementatie van het Rijksbrede programma Circulaire Economie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52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52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Veldhoven over een onderzoek naar de mogelijkheden ter ondersteuning van het Rijksbrede programma Circulaire Economie</dc:title>
    <meta:user-defined meta:name="OVERHEIDop.ParlID/DC.identifier">kst-32852-37</meta:user-defined>
    <meta:user-defined meta:name="OVERHEIDop.ondernummer">37</meta:user-defined>
    <meta:user-defined meta:name="DCTERMS.W3CDTF/DCTERMS.available">2016-10-31</meta:user-defined>
    <meta:user-defined meta:name="OVERHEIDop.KamerstukTypen/DC.type">Motie</meta:user-defined>
    <meta:user-defined meta:name="OVERHEIDop.dossiernummer">32852;33043</meta:user-defined>
    <meta:user-defined meta:name="OVERHEIDop.documenttitel">Motie van het lid Van Veldhoven over een onderzoek naar de mogelijkheden ter ondersteuning van het Rijksbrede programma Circulaire Economie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Veldhoven over een onderzoek naar de mogelijkheden ter ondersteuning van het Rijksbrede programma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