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34<text:tab/>BRIEF VAN DE STAATSSECRETARIS VAN INFRASTRUCTUUR EN MILIEU</text:h>
      <text:p text:style-name="ifm_p_mt.3.76mm_ifm">Aan de Voorzitter van de Tweede Kamer der Staten-Generaal</text:p>
      <text:p text:style-name="ifm_p_mt.3.76mm_ifm">Den Haag, 26 september 2016</text:p>
      <text:p text:style-name="ifm_p_mt.3.76mm_ifm">Met het programma <text:span text:style-name="ifm_span_font.italic_ifm">Van Afval Naar Grondstof </text:span>(VANG) is door dit kabinet ingezet op het versnellen van de circulaire economie. Het programma is één van de acht domeinen van het groenegroeibeleid<text:note text:id="ID-783721-d36e93" text:note-class="footnote"><text:note-citation text:label="1 ">1</text:note-citation><text:note-body><text:p text:style-name="ifm_p_font.normal_size.6.93pt_mt..5mm_indent.-0.1161in_mleft.0.1161in_ifm">Kamerstuk 33 043, nr. 14</text:p></text:note-body></text:note>. Op 28 januari 2014 bent u in de brief <text:span text:style-name="ifm_span_font.italic_ifm">Invulling Programma Van Afval Naar Grondstof<text:note text:id="ID-783721-d36e104" text:note-class="footnote"><text:note-citation text:label="2 ">2</text:note-citation><text:note-body><text:p text:style-name="ifm_p_font.normal_size.6.93pt_mt..5mm_indent.-0.1161in_mleft.0.1161in_ifm">Kamerstuk 33 043, nr. 28</text:p></text:note-body></text:note></text:span> geïnformeerd over de opzet van het programma. Op 15 april 2015 bent u met de <text:span text:style-name="ifm_span_font.italic_ifm">Voortgangsrapportage Van Afval Naar Grondstof<text:note text:id="ID-783721-d36e116" text:note-class="footnote"><text:note-citation text:label="3 ">3</text:note-citation><text:note-body><text:p text:style-name="ifm_p_font.normal_size.6.93pt_mt..5mm_indent.-0.1161in_mleft.0.1161in_ifm">Kamerstuk 33 043, nr. 41</text:p></text:note-body></text:note></text:span> geïnformeerd over de voortgang.</text:p>
      <text:p text:style-name="ifm_p_mt.3.76mm_ifm">Recent is het Rijksbrede programma Circulaire Economie naar uw Kamer verzonden (Kamerstuk 32 852/33 043, nr. 33). Hiermee wordt uitvoering gegeven aan de motie Cegerek/Remco Dijkstra<text:note text:id="ID-783721-d36e128" text:note-class="footnote"><text:note-citation text:label="4 ">4</text:note-citation><text:note-body><text:p text:style-name="ifm_p_font.normal_size.6.93pt_mt..5mm_indent.-0.1161in_mleft.0.1161in_ifm">Kamerstuk 34 300 XII, nr. 27</text:p></text:note-body></text:note>. De VANG-ambities, -doelen en -acties zijn in dit Rijksbrede programma geïncorporeerd. Het Rijksbrede programma krijgt een eigen sturings- en verantwoordingsmethodiek. Daarmee is dit de laatste voortgangsrapportage VANG die u ontvangt.</text:p>
      <text:h text:style-name="ifm_p_font.bold_mt.3.76mm_page.keep-with-next_ifm" text:outline-level="1">Voortgang VANG</text:h>
      <text:p text:style-name="ifm_p_mt.3.76mm_ifm">Bij aanvang van het VANG-programma zijn vier ambities geformuleerd. Voor de uitvoering daarvan kent het programma negen operationele doelstellingen en in totaal 54 acties. Gedurende het programma is de voortgang van de ambities, doelen en acties gevolgd en wordt hierover jaarlijks aan uw Kamer gerapporteerd. In de bijlage<text:note text:id="ID-783721-d36e142" text:note-class="footnote"><text:note-citation text:label="5 ">5</text:note-citation><text:note-body><text:p text:style-name="ifm_p_font.normal_size.6.93pt_mt..5mm_indent.-0.1161in_mleft.0.1161in_ifm">Raadpleegbaar via www.tweedekamer.nl</text:p></text:note-body></text:note> vindt u de tweede voortgangsrapportage die de balans opmaakt van het tweede jaar van het programma.</text:p>
      <text:p text:style-name="ifm_p_mt.3.76mm_ifm">Enkele belangrijke successen die het afgelopen jaar zijn geboekt:</text:p>
      <text:p text:style-name="ifm_p_indent.-5mm_mleft.5mm_ifm">•<text:tab/>Het programma CIRCO – <text:span text:style-name="ifm_span_font.italic_ifm">Creating business through Circulair Design</text:span> – is van start gegaan, ter ondersteuning van bedrijven die producten en diensten circulair willen ontwerpen.</text:p>
      <text:p text:style-name="ifm_p_indent.-5mm_mleft.5mm_ifm">•<text:tab/>In samenwerking met veel partijen zijn we erin geslaagd om veel meer kunststof (verpakkings)afval in te zamelen en te verwerken dan in voorgaande jaren. Waar we in 2012 nog slechts 34% kunststof verpakkingsafval recycleerden, komen we momenteel in 2016 op 50%. Ook de inspanningen van de gemeenten en de Stichting Afvalfonds Verpakkingen dragen bij. Nieuwe grootschalige recyclingfabrieken komen op de markt en zorgen voor een toenemende vraag vanuit de markt.</text:p>
      <text:p text:style-name="ifm_p_indent.-5mm_mleft.5mm_ifm">•<text:tab/>Er wordt substantieel minder materiaal aangeboden uit Nederlandse huishoudens aan afvalverbrandingsinstallaties (AVI’s) dan voorheen (7,9 Mton in 2014 tegenover 9,2 Mton in 2012).</text:p>
      <text:p text:style-name="ifm_p_indent.-5mm_mleft.5mm_ifm">•<text:tab/>Ook de consument is zich meer bewust van het verantwoord omgaan met grondstoffen. Het succes van het recente verbod op gratis plastic tasjes toont dit aan. Binnen enkele maanden zegt 80% van de consumenten vaak of altijd een eigen tas mee te nemen. 71% van de mensen vindt het verbod op gratis plastic tassen een zeer goede of zelfs uitstekende maatregel.</text:p>
      <text:p text:style-name="ifm_p_indent.-5mm_mleft.5mm_ifm">•<text:tab/>Partijen die in het verleden Green Deals hebben gesloten en een ketenaanpak zijn gestart, gaan met elkaar verder, zoals bij de fosfaat- en betonketen, zonder dat de overheid daar nog een aanjagende rol bij hoeft te spelen.</text:p>
      <text:p text:style-name="ifm_p_indent.-5mm_mleft.5mm_ifm">•<text:tab/>Onze ketenaanpak (onder andere Green Deals) heeft grote belangstelling in het buitenland gekregen. Er is voor het eerst een internationale Green Dealondertekendter bevordering van de grensoverschrijdende handel in gerecyclede materialen tussen de Noordzeelanden, de<text:span text:style-name="ifm_span_font.italic_ifm"> North Sea Resources Roundabout</text:span>.</text:p>
      <text:p text:style-name="ifm_p_mt.3.76mm_ifm">In de bijlage<text:note text:id="ID-783721-d36e188" text:note-class="footnote"><text:note-citation text:label="6 ">6</text:note-citation><text:note-body><text:p text:style-name="ifm_p_font.normal_size.6.93pt_mt..5mm_indent.-0.1161in_mleft.0.1161in_ifm">Raadpleegbaar via www.tweedekamer.nl.</text:p></text:note-body></text:note> vindt u de voortgangsrapportage VANG over de vier ambities van het VANG-programma en alle operationele doelstellingen en bijbehorende acties van het programma. Met deze voortgangsrapportage wordt tevens ingegaan op toezeggingen gedaan aan de Kamer, het zes-puntenplan van het lid Remco Dijkstra, en door de Kamer ingediende moties. Bij deze voortgangsrapportage treft u een overzicht aan van de moties en toezeggingen waarop in deze rapportage wordt ingegaan.</text:p>
      <text:h text:style-name="ifm_p_font.bold_mt.3.76mm_page.keep-with-next_ifm" text:outline-level="1">Overgang naar het Rijksbrede programma Circulaire Economie</text:h>
      <text:p text:style-name="ifm_p_mt.3.76mm_ifm">In het VANG-programma zijn de inspanningen van het kabinet op het gebied van grondstoffen, afval en natuurlijk kapitaal gericht op het versnellen van de transitie naar de circulaire economie. Ik ben tevreden over de bereikte resultaten. De voortgang van het programma is goed en de opgedane kennis en ervaring relevant. De geformuleerde acties zijn grotendeels voortvarend in gang gezet en resulteren in tastbare programma’s, instrumenten en zichtbare maatschappelijke resultaten. Het VANG-programma heeft bijgedragen aan de verkenningsfase van de transitie naar een circulaire economie. Daarmee staat het kabinet nu voor de uitdaging om op de ervaringen van de eerste jaren VANG voort te bouwen in het Rijksbrede programma Circulaire Economi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2, nr. 34<text:tab/><text:page-number text:select-page="current"/></text:p>
      </style:footer>
    </style:master-page>
    <style:master-page xmlns:sdu-fn="http://schema.sdu.nl/2011/07/functions" style:name="Landscape" style:page-layout-name="landscape-margin-text">
      <style:footer>
        <text:p text:style-name="footer">Tweede Kamer, vergaderjaar 2016-2017, 32 85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Voortgangsrapportage Van Afval Naar Grondstof (VANG)</dc:title>
    <meta:user-defined meta:name="OVERHEIDop.ParlID/DC.identifier">kst-32852-34</meta:user-defined>
    <meta:user-defined meta:name="OVERHEIDop.ondernummer">34</meta:user-defined>
    <meta:user-defined meta:name="DCTERMS.W3CDTF/DCTERMS.available">2016-09-27</meta:user-defined>
    <meta:user-defined meta:name="OVERHEIDop.KamerstukTypen/DC.type">Brief</meta:user-defined>
    <meta:user-defined meta:name="OVERHEIDop.dossiernummer">32852;33043</meta:user-defined>
    <meta:user-defined meta:name="OVERHEIDop.documenttitel">Voortgangsrapportage Van Afval Naar Grondstof (VANG)</meta:user-defined>
    <meta:user-defined meta:name="OVERHEIDop.Parlementair/DC.type">Kamerstuk</meta:user-defined>
    <meta:user-defined meta:name="OVERHEIDop.indiener">S.A.M. Dijksma</meta:user-defined>
    <meta:user-defined meta:name="OVERHEIDop.vergaderjaar">2016-2017</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Voortgangsrapportage Van Afval Naar Grondstof (VANG)</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