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52-209</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52<text:tab/>Grondstoffenvoorzieningszekerheid</text:h>
      <text:h text:style-name="ifm_p_font.bold_size.9.06pt_mt.18.8mm_indent.-58.5mm_ifm" text:outline-level="1">Nr. 209
      <text:tab/>BRIEF VAN DE STAATSSECRETARIS VAN INFRASTRUCTUUR EN WATERSTAAT</text:h>
      <text:p text:style-name="ifm_p_mt.3.76mm_ifm">Aan de Voorzitter van de Tweede Kamer der Staten-Generaal</text:p>
      <text:p text:style-name="ifm_p_mt.3.76mm_ifm">Den Haag, 20 oktober 2022</text:p>
      <text:p text:style-name="ifm_p_mt.3.76mm_ifm">Onlangs heb ik de SER-Verkenning «Evenwichtig sturen op de grondstoffentransitie en energietransitie voor brede welvaart» aangeboden gekregen van de heer Kim Putters. Graag wil ik deze waardevolle verkenning doorgeleiden naar uw Kamer<text:note text:id="ID-1056369-d36e76" text:note-class="footnote"><text:note-citation text:label="1 ">1</text:note-citation><text:note-body><text:p text:style-name="ifm_p_font.normal_size.6.93pt_mt..5mm_indent.-0.1161in_mleft.0.1161in_ifm">Zie bijlage.</text:p></text:note-body></text:note>.</text:p>
      <text:p text:style-name="ifm_p_mt.3.76mm_ifm">In deze verkenning, die is voorbereid door de SER-commissie Duurzame Ontwikkeling onder leiding van kroonlid Ed Nijpels, wordt ingegaan op de noodzaak om de grondstoffentransitie en de energietransitie in gezamenlijkheid aan te pakken en te versnellen. Volgens de SER gebeurt dat nu nog onvoldoende, terwijl de grondstoffentransitie minstens zo ingrijpend zal zijn als de energietransitie.</text:p>
      <text:p text:style-name="ifm_p_mt.3.76mm_ifm">Aanleiding voor de verkenning is de urgentie van het op onhoudbare wijze overschrijden van de planetaire grenzen. Daardoor staan we mondiaal voor drie grote duurzaamheidsopgaven: 1) tegengaan van klimaatverandering, 2) herstellen en verbeteren van biodiversiteit, 3) het creëren van een gezonde, schone en veilige leefomgeving. Oorzaak van deze problemen komt grotendeels voort uit onze omgang (winning, productie en consumptie) met energie, grond- en voedingsstoffen en materialen. Via de energietransitie én de grondstoffentransitie sturen we op deze opgaven. De SER is van mening dat de grondstoffentransitie, waar op in wordt gezet door middel van het rijksbrede programma circulaire economie, gelijkwaardig moet zijn aan de energietransitie en dat integraal op beide vraagstukken ingezet moet worden. De SER signaleert dat de grondstoffentransitie nu te weinig aandacht krijgt en er een onevenwichtige focus ligt op de energietransitie: hierdoor ontstaan spanningen en worden kansen gemist.</text:p>
      <text:p text:style-name="ifm_p_mt.3.76mm_ifm">De SER benoemt vier punten om evenwichtig op beide transities te kunnen sturen:</text:p>
      <text:p text:style-name="ifm_p_indent.-7mm_mleft.7mm_ifm">1.<text:tab/>Stuur op (internationale) ketens en een langere tijdshorizon.</text:p>
      <text:p text:style-name="ifm_p_indent.-7mm_mleft.7mm_ifm">2.<text:tab/>Kom met een kabinetsbrede inzet op de grondstoffentransitie en een adequate uitvoeringsstructuur.</text:p>
      <text:p text:style-name="ifm_p_indent.-7mm_mleft.7mm_ifm">3.<text:tab/>Stel een eigenstandig, concreet en afrekenbaar doel voor de grondstoffen-transitie vast</text:p>
      <text:p text:style-name="ifm_p_indent.-7mm_mleft.7mm_ifm">4.<text:tab/>Presenteer ook voor de grondstoffentransitie een coherent instrumentenpakket (met benodigde financiële middelen).</text:p>
      <text:p text:style-name="ifm_p_mt.3.76mm_ifm">Het kabinet deelt het belang van een evenwichtige sturing op de grondstoffen-transitie en de energietransitie. Dit kabinet werkt daar ook aan en gaat graag nader in gesprek met de SER over wat daarin verder mogelijk en nodig is.</text:p>
      <text:p text:style-name="ifm_p_mt.3.76mm_ifm">De aangedragen inzichten zal ik samen met mijn collega-bewindspersonen van EZK verder bestuderen en bespreken met de SER om deze vervolgens mee te nemen in de verschillende beleidstrajecten: de verdere uitwerking van het circulaire economie beleid in het Nationaal Programma Circulaire Economie, de doorontwikkeling van het klimaat- en energiebeleid alsook de verduurzaming van de industrie en de invulling van de maatwerkafspraken.</text:p>
      <text:p text:style-name="ifm_p_mt.3.76mm_ifm">Rest mij de SER en in het bijzonder de commissie Duurzame Ontwikkeling te bedanken voor haar inspanningen en de waardevolle inzichten uit deze verkenning.</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52, nr. 209<text:tab/><text:page-number text:select-page="current"/></text:p>
      </style:footer>
    </style:master-page>
    <style:master-page xmlns:sdu-fn="http://schema.sdu.nl/2011/07/functions" style:name="Landscape" style:page-layout-name="landscape-margin-text">
      <style:footer>
        <text:p text:style-name="footer">Tweede Kamer, vergaderjaar 2022-2023, 32 852, nr. 2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rondstoffenvoorzieningszekerheid; Brief regering; SER-Verkenning ‘Evenwichtig sturen op de grondstoffentransitie en energietransitie voor brede welvaart’</dc:title>
    <meta:user-defined meta:name="OVERHEIDop.ParlID/DC.identifier">kst-32852-209</meta:user-defined>
    <meta:user-defined meta:name="OVERHEIDop.ondernummer">209</meta:user-defined>
    <meta:user-defined meta:name="DCTERMS.W3CDTF/DCTERMS.available">2022-10-25</meta:user-defined>
    <meta:user-defined meta:name="OVERHEIDop.KamerstukTypen/DC.type">Brief</meta:user-defined>
    <meta:user-defined meta:name="OVERHEIDop.dossiernummer">32852</meta:user-defined>
    <meta:user-defined meta:name="OVERHEIDop.configuratie">https://repository.officiele-overheidspublicaties.nl/MasterConfiguraties/MC-OEP-Kamerstuk-Web/1.3/xml/MC-OEP-Kamerstuk-Web.xml</meta:user-defined>
    <meta:user-defined meta:name="OVERHEIDop.documenttitel">SER-Verkenning ‘Evenwichtig sturen op de grondstoffentransitie en energietransitie voor brede welvaart’</meta:user-defined>
    <meta:user-defined meta:name="OVERHEIDop.indiener">V.L.W.A. Heijnen</meta:user-defined>
    <meta:user-defined meta:name="OVERHEIDop.dossiertitel">Grondstoffenvoorzieningszekerh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0-20</meta:user-defined>
    <meta:user-defined meta:name="DC.title">Grondstoffenvoorzieningszekerheid; Brief regering; SER-Verkenning ‘Evenwichtig sturen op de grondstoffentransitie en energietransitie voor brede welvaar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