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2 847<text:tab/>Integrale visie op de woningmarkt</text:h>
      <text:h text:style-name="ifm_p_font.bold_size.9.06pt_mt.18.8mm_indent.-58.5mm_ifm" text:outline-level="1">Nr. 136<text:tab/>BRIEF VAN DE MINISTER VAN BINNENLANDSE ZAKEN EN KONINKRIJKSRELATIES</text:h>
      <text:p text:style-name="ifm_p_mt.3.76mm_ifm">Aan de Voorzitter van de Tweede Kamer der Staten-Generaal</text:p>
      <text:p text:style-name="ifm_p_mt.3.76mm_ifm">Den Haag, 10 december 2020</text:p>
      <text:p text:style-name="ifm_p_mt.3.76mm_ifm">Het rapport dat ik u hierbij toestuur «Ruimte voor Biobased Bouwen»<text:note text:id="ID-960348-d36e82" text:note-class="footnote"><text:note-citation text:label="1 ">1</text:note-citation><text:note-body><text:p text:style-name="ifm_p_font.normal_size.6.93pt_mt..5mm_indent.-0.1161in_mleft.0.1161in_ifm">Raadpleegbaar via www.tweedekamer.nl</text:p></text:note-body></text:note> geeft een kennisbasis voor het komen tot een versnelling van duurzame en compacte verstedelijking door middel van bouwen met biobased materialen, waaronder hout.</text:p>
      <text:p text:style-name="ifm_p_mt.3.76mm_ifm">Vanuit mijn verantwoordelijkheid voor de uitvoering van de Nationale Omgevingsvisie (NOVI) verbind ik verschillende plannen en strategieën die moeten zorgen voor een duurzame ontwikkeling van onze leefomgeving. Daarbij worden relevante experts en (markt)partijen aan elkaar gekoppeld, om zo te komen tot geobjectiveerde kennisvergaring, kennisuitwisseling, alliantievorming en concrete uitwerking. Deze Strategische verkenning biobased bouwen raakt alle prioritaire opgaven van de Nationale Omgevingsvisie (NOVI) en met name opgave 3 «sterke en gezonde steden en regio’s» en opgave 4 «toekomstbestendige ontwikkeling van het landelijk gebied». Hiermee zet ik weer een stap in de uitvoering van de twee moties hout zoals toegezegd in mijn brief van 29 september jl<text:note text:id="ID-960348-d36e95" text:note-class="footnote"><text:note-citation text:label="2 ">2</text:note-citation><text:note-body><text:p text:style-name="ifm_p_font.normal_size.6.93pt_mt..5mm_indent.-0.1161in_mleft.0.1161in_ifm">Kamerstukken 32 852 en 32 847, nr. 131</text:p></text:note-body></text:note>.</text:p>
      <text:p text:style-name="ifm_p_mt.3.76mm_ifm">De verkenning heeft bijgedragen aan een brede betrokkenheid van overheden, bedrijven en kennisinstellingen in afgelopen maanden. Dat resulteert dan ook in een brede belangstelling voor de City Deal Circulair en Conceptueel Bouwen die op 15 december ondertekend zal wor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36<text:tab/><text:page-number text:select-page="current"/></text:p>
      </style:footer>
    </style:master-page>
    <style:master-page xmlns:sdu-fn="http://schema.sdu.nl/2011/07/functions" style:name="Landscape" style:page-layout-name="landscape-margin-text">
      <style:footer>
        <text:p text:style-name="footer">Tweede Kamer, vergaderjaar 2020-2021, 32 852,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Voortgang Strategische Verkenning "Ruimte voor biobased bouwen"</dc:title>
    <meta:user-defined meta:name="OVERHEIDop.ParlID/DC.identifier">kst-32852-136</meta:user-defined>
    <meta:user-defined meta:name="OVERHEIDop.ondernummer">136</meta:user-defined>
    <meta:user-defined meta:name="DCTERMS.W3CDTF/DCTERMS.available">2020-12-11</meta:user-defined>
    <meta:user-defined meta:name="OVERHEIDop.KamerstukTypen/DC.type">Brief</meta:user-defined>
    <meta:user-defined meta:name="OVERHEIDop.dossiernummer">32852;32847</meta:user-defined>
    <meta:user-defined meta:name="OVERHEIDop.documenttitel">Voortgang Strategische Verkenning "Ruimte voor biobased bouw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Brief regering; Voortgang Strategische Verkenning "Ruimte voor biobased bouwen"</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