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25<text:tab/>MOTIE VAN HET LID STOFFER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overwegende dat het kabinet wat betreft de Urgendamaatregelen heeft aangegeven dat het ongewenst is om maatregelen te treffen die gepaard gaan met significante weglekeffecten naar het buitenland;</text:p>
      <text:p text:style-name="ifm_p_mt.3.76mm_ifm">overwegende dat TNO en CE Delft in recente rapporten aangeven dat het totale effect van de importheffing voor buitenlands afval leidt tot een verhoging van de CO2-uitstoot in plaats van een verlaging, en andere rapporten (ook) wijzen op meer storten van afval in het Verenigd Koninkrijk met bijbehorende methaanemissies;</text:p>
      <text:p text:style-name="ifm_p_mt.3.76mm_ifm">verzoekt de regering, in het kader van de voorbereiding van het nieuwe Belastingplan de importheffing voor buitenlands afval te heroverwegen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52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52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Motie; Motie van het lid Stoffer over het heroverwegen van de importheffing voor buitenlands afval</dc:title>
    <meta:user-defined meta:name="OVERHEIDop.ParlID/DC.identifier">kst-32852-125</meta:user-defined>
    <meta:user-defined meta:name="OVERHEIDop.ondernummer">125</meta:user-defined>
    <meta:user-defined meta:name="DCTERMS.W3CDTF/DCTERMS.available">2020-07-01</meta:user-defined>
    <meta:user-defined meta:name="OVERHEIDop.KamerstukTypen/DC.type">Motie</meta:user-defined>
    <meta:user-defined meta:name="OVERHEIDop.dossiernummer">32852</meta:user-defined>
    <meta:user-defined meta:name="OVERHEIDop.documenttitel">Motie van het lid Stoffer over het heroverwegen van de importheffing voor buitenlands afval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Motie; Motie van het lid Stoffer over het heroverwegen van de importheffing voor buitenlands afv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