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00
      <text:tab/>MOTIE VAN HET LID VAN EIJS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innovatieve ondernemers op onduidelijke of knellende regels stuiten om circulaire initiatieven door te zetten;</text:p>
      <text:p text:style-name="ifm_p_mt.3.76mm_ifm">overwegende dat het programma Ruimte in Regels afloopt en de informatievoorziening over regelgeving vanaf dan over tal van instanties gefragmenteerd is;</text:p>
      <text:p text:style-name="ifm_p_mt.3.76mm_ifm">verzoekt de regering, te onderzoeken of bijvoorbeeld Het Versnellingshuis als een centraal loket voor regelruimte voor circulaire initiatieven kan worden aangewez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52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52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Van Eijs over het Versnellingshuis als centraal loket voor regelruimte voor circulaire initiatieven</dc:title>
    <meta:user-defined meta:name="OVERHEIDop.ParlID/DC.identifier">kst-32852-100</meta:user-defined>
    <meta:user-defined meta:name="OVERHEIDop.ondernummer">100</meta:user-defined>
    <meta:user-defined meta:name="DCTERMS.W3CDTF/DCTERMS.available">2019-12-13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Van Eijs over het Versnellingshuis als centraal loket voor regelruimte voor circulaire initiatieven</meta:user-defined>
    <meta:user-defined meta:name="OVERHEIDop.Parlementair/DC.type">Kamerstuk</meta:user-defined>
    <meta:user-defined meta:name="OVERHEIDop.indiener">J.M. van Eijs</meta:user-defined>
    <meta:user-defined meta:name="OVERHEIDop.vergaderjaar">2019-2020</meta:user-defined>
    <meta:user-defined meta:name="OVERHEIDop.dossiertitel">Grondstoffenvoorzieningszek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Van Eijs over het Versnellingshuis als centraal loket voor regelruimte voor circulaire 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